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2.85pt" style:use-optimal-row-height="false" fo:break-before="auto"/>
    </style:style>
    <style:style style:name="ro2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DocentesIP-15-04-202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3" table:number-columns-repeated="16127" table:default-cell-style-name="ce1"/>
        <table:table-column table:style-name="co3" table:default-cell-style-name="ce2"/>
        <table:table-row table:style-name="ro1">
          <table:table-cell office:value-type="string" table:style-name="ce2">
            <text:p>email_institucional</text:p>
          </table:table-cell>
          <table:table-cell office:value-type="string" table:style-name="ce2">
            <text:p>nom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eliasouto@ip.ufal.br</text:p>
          </table:table-cell>
          <table:table-cell office:value-type="string" table:style-name="ce2">
            <text:p>ADELIA AUGUSTA SOUTO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gelina.vasconcelos@ip.ufal.br</text:p>
          </table:table-cell>
          <table:table-cell office:value-type="string" table:style-name="ce2">
            <text:p>ANGELINA NUNES DE VASCONCEL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arles.lang@ip.ufal.br</text:p>
          </table:table-cell>
          <table:table-cell office:value-type="string" table:style-name="ce2">
            <text:p>CHARLES ELIAS LA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yton.andrade@ip.ufal.br</text:p>
          </table:table-cell>
          <table:table-cell office:value-type="string" table:style-name="ce2">
            <text:p>CLEYTON SIDNEY DE ANDR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na@ip.ufal.br</text:p>
          </table:table-cell>
          <table:table-cell office:value-type="string" table:style-name="ce2">
            <text:p>CRISTINA CAMELO DE AZEVE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ovao.silva@ip.ufal.br</text:p>
          </table:table-cell>
          <table:table-cell office:value-type="string" table:style-name="ce2">
            <text:p>CRISTOVAO FELIX GARCIA DA SIL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mailto:esperidiao.neto@ip.ufal.br">esperidiao.neto@ip.ufal.br</text:a></text:p>
          </table:table-cell>
          <table:table-cell office:value-type="string" table:style-name="ce2">
            <text:p>ESPERIDIAO BARBOSA NE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erico.costa@ip.ufal.br</text:p>
          </table:table-cell>
          <table:table-cell office:value-type="string" table:style-name="ce2">
            <text:p>FREDERICO ALVES CO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briel.macedo@ip.ufal.br</text:p>
          </table:table-cell>
          <table:table-cell office:value-type="string" table:style-name="ce2">
            <text:p>GABRIEL FORTES CAVALCANTI DE MACE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liane.leitao@ip.ufal.br</text:p>
          </table:table-cell>
          <table:table-cell office:value-type="string" table:style-name="ce2">
            <text:p>HELIANE DE ALMEIDA LINS LEIT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fferson.bernardes@ip.ufal.br</text:p>
          </table:table-cell>
          <table:table-cell office:value-type="string" table:style-name="ce2">
            <text:p>JEFFERSON DE SOUZA BERNAR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.silva@ip.ufal.br</text:p>
          </table:table-cell>
          <table:table-cell office:value-type="string" table:style-name="ce2">
            <text:p>JOAO LUCAS PORTO LINS DA SIL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mailto:lassana.danfa@ip.ufal.br">lassana.danfa@ip.ufal.br</text:a></text:p>
          </table:table-cell>
          <table:table-cell office:value-type="string" table:style-name="ce2">
            <text:p>LASSANA DANF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ogildo.freires@ip.ufal.br</text:p>
          </table:table-cell>
          <table:table-cell office:value-type="string" table:style-name="ce2">
            <text:p>LEOGILDO ALVES FREI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os.mesquita@propep.ufal.br</text:p>
          </table:table-cell>
          <table:table-cell office:value-type="string" table:style-name="ce2">
            <text:p>MARCOS RIBEIRO MESQUI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.ribeiro@ip.ufal.br</text:p>
          </table:table-cell>
          <table:table-cell office:value-type="string" table:style-name="ce2">
            <text:p>MARIA AUXILIADORA TEIXEIRA RIBEI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na.tavares@ip.ufal.br</text:p>
          </table:table-cell>
          <table:table-cell office:value-type="string" table:style-name="ce2">
            <text:p>MARIANA COSTA FALCAO TAV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dja.silva@ip.ufal.br</text:p>
          </table:table-cell>
          <table:table-cell office:value-type="string" table:style-name="ce2">
            <text:p>NADJA MARIA VIEIR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a.miura@ip.ufal.br</text:p>
          </table:table-cell>
          <table:table-cell office:value-type="string" table:style-name="ce2">
            <text:p>PAULA ORCHIUCCI MI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er.povoa@ip.ufal.br</text:p>
          </table:table-cell>
          <table:table-cell office:value-type="string" table:style-name="ce2">
            <text:p>RANER MIGUEL FERREIRA POVO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drigo.gewehr@ip.ufal.br</text:p>
          </table:table-cell>
          <table:table-cell office:value-type="string" table:style-name="ce2">
            <text:p>RODRIGO BARROS GEWEH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lo@ip.ufal.br</text:p>
          </table:table-cell>
          <table:table-cell office:value-type="string" table:style-name="ce2">
            <text:p>SAULO LUDERS FERNAN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heyla.fernandes@ip.ufal.br</text:p>
          </table:table-cell>
          <table:table-cell office:value-type="string" table:style-name="ce2">
            <text:p>SHEYLA CHRISTINE SANTOS FERNAN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mone.huning@ip.ufal.br</text:p>
          </table:table-cell>
          <table:table-cell office:value-type="string" table:style-name="ce2">
            <text:p>SIMONE MARIA HUN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sane.zanotti@ip.ufal.br</text:p>
          </table:table-cell>
          <table:table-cell office:value-type="string" table:style-name="ce2">
            <text:p>SUSANE VASCONCELOS ZANOT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lma.low@ip.ufal.br</text:p>
          </table:table-cell>
          <table:table-cell office:value-type="string" table:style-name="ce2">
            <text:p>TELMA LOW SILVA JUNQU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l_psicologia@hotmail.com</text:p>
          </table:table-cell>
          <table:table-cell office:value-type="string" table:style-name="ce2">
            <text:p>WILZACLER ROSA E SILVA PINHEIRO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Elisabelle</dc:creator>
    <dc:date>2026-04-22T15:15:04Z</dc:date>
    <meta:editing-cycles>2</meta:editing-cycles>
    <meta:editing-duration>PT591409S</meta:editing-duration>
  </office:meta>
</office:document-meta>
</file>