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1.4167708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DiscentesIP-15-04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ivel</text:p>
          </table:table-cell>
          <table:table-cell office:value-type="string" table:style-name="ce1">
            <text:p>UNIDADE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EMAIL INSTITUCI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genor.silva@famed.ufal.br</text:p>
          </table:table-cell>
          <table:table-cell office:value-type="string" table:style-name="ce1">
            <text:p>AGENOR ANTONIO BARRO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linekarolinne123@gmail.com</text:p>
          </table:table-cell>
          <table:table-cell office:value-type="string" table:style-name="ce1">
            <text:p>ALINE KAROLINNE MELO OLIVE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line.santana@ichca.ufal.br</text:p>
          </table:table-cell>
          <table:table-cell office:value-type="string" table:style-name="ce1">
            <text:p>ALINE LOPES DE SANTAN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a.correia@ip.ufal.br</text:p>
          </table:table-cell>
          <table:table-cell office:value-type="string" table:style-name="ce1">
            <text:p>ANA CAROLINA DO ROSÁRIO CORREI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a.caroline@ip.ufal.br</text:p>
          </table:table-cell>
          <table:table-cell office:value-type="string" table:style-name="ce1">
            <text:p>ANA CAROLINE DOS SANTOS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elizalima@hotmail.com</text:p>
          </table:table-cell>
          <table:table-cell office:value-type="string" table:style-name="ce1">
            <text:p>ANA ELIZA DA ROCHA LIM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dre.souza@ip.ufal.br</text:p>
          </table:table-cell>
          <table:table-cell office:value-type="string" table:style-name="ce1">
            <text:p>ANDRE LUCAS GUEDES DE SOUZ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nerafaeletelmira@gmail.com</text:p>
          </table:table-cell>
          <table:table-cell office:value-type="string" table:style-name="ce1">
            <text:p>ANNE RAFAELE TELMIRA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arolinaventuracb@gmail.com</text:p>
          </table:table-cell>
          <table:table-cell office:value-type="string" table:style-name="ce1">
            <text:p>CAROLINA VENTURA CAVALCANTE BARBOS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ristovaofh@gmail.com</text:p>
          </table:table-cell>
          <table:table-cell office:value-type="string" table:style-name="ce1">
            <text:p>CRISTÓVÃO ALVES DE SOUZA FILH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dartagnan.fm@gmail.com</text:p>
          </table:table-cell>
          <table:table-cell office:value-type="string" table:style-name="ce1">
            <text:p>DARTAGNAN FERREIRA DE MACÊD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deboracsalves@gmail.com</text:p>
          </table:table-cell>
          <table:table-cell office:value-type="string" table:style-name="ce1">
            <text:p>DEBORA CRISTINA DA SILVA ALV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deivsonfbarros@gmail.com</text:p>
          </table:table-cell>
          <table:table-cell office:value-type="string" table:style-name="ce1">
            <text:p>DEIVSON FILIPE BARROS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len.srangel@gmail.com</text:p>
          </table:table-cell>
          <table:table-cell office:value-type="string" table:style-name="ce1">
            <text:p>ELEN DE SOUZA RANGEL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mmerson.correia@ip.ufal.br</text:p>
          </table:table-cell>
          <table:table-cell office:value-type="string" table:style-name="ce1">
            <text:p>EMMERSON VINICIUS DUARTE BARROS CORREI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rick.psicologia7@gmail.com</text:p>
          </table:table-cell>
          <table:table-cell office:value-type="string" table:style-name="ce1">
            <text:p>ERICK SANTOS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fabio.silva@ichca.ufal.br</text:p>
          </table:table-cell>
          <table:table-cell office:value-type="string" table:style-name="ce1">
            <text:p>FÁBIO LUCIANO SILVERIO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jennyfer.chagas@ip.ufal.br</text:p>
          </table:table-cell>
          <table:table-cell office:value-type="string" table:style-name="ce1">
            <text:p>JENNYFER AMANDA ALVES DA SILVA CHAG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joao.silva@ip.ufal.br</text:p>
          </table:table-cell>
          <table:table-cell office:value-type="string" table:style-name="ce1">
            <text:p>JOAO LUCAS PORTO LIN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joao.nascimento@ip.ufal.br</text:p>
          </table:table-cell>
          <table:table-cell office:value-type="string" table:style-name="ce1">
            <text:p>JOÃO VITOR LOURENÇO BATISTA DO NASCIM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karen.silva@delmiro.ufal.br</text:p>
          </table:table-cell>
          <table:table-cell office:value-type="string" table:style-name="ce1">
            <text:p>KAREN LAUREN MONTEIRO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kedma.santos@ip.ufal.br</text:p>
          </table:table-cell>
          <table:table-cell office:value-type="string" table:style-name="ce1">
            <text:p>KEDMA AUGUSTO MARTINIANO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aylaaborges@gmail.com</text:p>
          </table:table-cell>
          <table:table-cell office:value-type="string" table:style-name="ce1">
            <text:p>LAYLA DE ALBUQUERQUE BORGES BRANDÃ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idiane.barbosa@palmeira.ufal.br</text:p>
          </table:table-cell>
          <table:table-cell office:value-type="string" table:style-name="ce1">
            <text:p>LIDIANE DOS SANTOS BARBOS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uanw1213@gmail.com</text:p>
          </table:table-cell>
          <table:table-cell office:value-type="string" table:style-name="ce1">
            <text:p>LUAN FILIPY FREIRE TORR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ucelia.gomes@ip.ufal.br</text:p>
          </table:table-cell>
          <table:table-cell office:value-type="string" table:style-name="ce1">
            <text:p>LUCELIA MARIA LIMA DA SILVA GOM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ugusta@palmeira.ufal.br</text:p>
          </table:table-cell>
          <table:table-cell office:value-type="string" table:style-name="ce1">
            <text:p>MARIA AUGUSTA COSTA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aulynelopes@hotmail.com</text:p>
          </table:table-cell>
          <table:table-cell office:value-type="string" table:style-name="ce1">
            <text:p>PAULYNE GUIMARÃES LOPES MAGALHA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raissa.ferreira@cedu.ufal.br</text:p>
          </table:table-cell>
          <table:table-cell office:value-type="string" table:style-name="ce1">
            <text:p>RAÍSSA MATOS FERR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rayanne.amorim@ip.ufal.br</text:p>
          </table:table-cell>
          <table:table-cell office:value-type="string" table:style-name="ce1">
            <text:p>RAYANNE CAROLINE DA SILVA AMORIM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sayonaranbg@gmail.com</text:p>
          </table:table-cell>
          <table:table-cell office:value-type="string" table:style-name="ce1">
            <text:p>SAYONARA NEVES BARBOSA GOM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valevanferreira@gmail.com</text:p>
          </table:table-cell>
          <table:table-cell office:value-type="string" table:style-name="ce1">
            <text:p>VALERIA VANESSA FERREIRA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sic_vanessaferry@hotmail.com</text:p>
          </table:table-cell>
          <table:table-cell office:value-type="string" table:style-name="ce1">
            <text:p>VANESSA FERRY DE OLIVEIRA SOAR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TO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cianeyasmin@gmail.com</text:p>
          </table:table-cell>
          <table:table-cell office:value-type="string" table:style-name="ce1">
            <text:p>YASMIN MACIANE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drian.gomes@ip.ufal.br</text:p>
          </table:table-cell>
          <table:table-cell office:value-type="string" table:style-name="ce1">
            <text:p>ADRIAN LUCCA DA SILVA GOM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effkhs@gmail.com</text:p>
          </table:table-cell>
          <table:table-cell office:value-type="string" table:style-name="ce1">
            <text:p>ALEFF KENNETY HENRIQUE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essa.amorim@eenf.ufal.br</text:p>
          </table:table-cell>
          <table:table-cell office:value-type="string" table:style-name="ce1">
            <text:p>ALESSA PAMELA FERREIRA AMORIM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exia.moraes@ip.ufal.br</text:p>
          </table:table-cell>
          <table:table-cell office:value-type="string" table:style-name="ce1">
            <text:p>ALEXIA CARVALHO DUARTE DE MORA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ozendoalexsander@gmail.com</text:p>
          </table:table-cell>
          <table:table-cell office:value-type="string" table:style-name="ce1">
            <text:p>ALEXSANDER ROZENDO TEIXE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ice.gomes@ip.ufal.br</text:p>
          </table:table-cell>
          <table:table-cell office:value-type="string" table:style-name="ce1">
            <text:p>ALICE ABELY DIAS GOM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abriel.ramos@icbs.ufal.br</text:p>
          </table:table-cell>
          <table:table-cell office:value-type="string" table:style-name="ce1">
            <text:p>ALICE PONTES RAM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icia.melo@ip.ufal.br</text:p>
          </table:table-cell>
          <table:table-cell office:value-type="string" table:style-name="ce1">
            <text:p>ALICIA RAFAELLE DA CRUZ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icia.branco@ip.ufal.br</text:p>
          </table:table-cell>
          <table:table-cell office:value-type="string" table:style-name="ce1">
            <text:p>ALICIA SIEBENEICHLER BRANC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ine.alves@ip.ufal.br</text:p>
          </table:table-cell>
          <table:table-cell office:value-type="string" table:style-name="ce1">
            <text:p>ALINE ALV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issa.993685576@gmail.com</text:p>
          </table:table-cell>
          <table:table-cell office:value-type="string" table:style-name="ce1">
            <text:p>ALISSA HABECHY DE OLIVEIRA MAXIM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licia.santos@ip.ufal.br</text:p>
          </table:table-cell>
          <table:table-cell office:value-type="string" table:style-name="ce1">
            <text:p>ALLICIA NAYARA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.leite@fda.ufal.br</text:p>
          </table:table-cell>
          <table:table-cell office:value-type="string" table:style-name="ce1">
            <text:p>ANA ALÍCIA LEITE GOMES DE ARAÚJO CAVALCANTE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bel.rodrigues@ip.ufal.br</text:p>
          </table:table-cell>
          <table:table-cell office:value-type="string" table:style-name="ce1">
            <text:p>ANABEL DA SILVA RODRIGU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.morais@ip.ufal.br</text:p>
          </table:table-cell>
          <table:table-cell office:value-type="string" table:style-name="ce1">
            <text:p>ANA CAROLINA DE CARVALHO MORAI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cristina557772@gmail.com</text:p>
          </table:table-cell>
          <table:table-cell office:value-type="string" table:style-name="ce1">
            <text:p>ANA CRISTINA CORREIA DE ANDRADE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.ribeiro@ip.ufal.br</text:p>
          </table:table-cell>
          <table:table-cell office:value-type="string" table:style-name="ce1">
            <text:p>ANA FLOR CIONE RIBEIR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.moura@ip.ufal.br</text:p>
          </table:table-cell>
          <table:table-cell office:value-type="string" table:style-name="ce1">
            <text:p>ANA JULIA DA SILVA MOU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juliapallowf@gmail.com</text:p>
          </table:table-cell>
          <table:table-cell office:value-type="string" table:style-name="ce1">
            <text:p>ANA JULIA PALLOWF PIMENTEL BATIST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karinenovais@gmail.com</text:p>
          </table:table-cell>
          <table:table-cell office:value-type="string" table:style-name="ce1">
            <text:p>ANA KARINE NOVAIS LIM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lice.bernardo@ip.ufal.br</text:p>
          </table:table-cell>
          <table:table-cell office:value-type="string" table:style-name="ce1">
            <text:p>ANALICE TENORIO BERNARD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.coutinho@ip.ufal.br</text:p>
          </table:table-cell>
          <table:table-cell office:value-type="string" table:style-name="ce1">
            <text:p>ANA LUISA PINHEIRO COUTIN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anda.fortuna@ip.ufal.br</text:p>
          </table:table-cell>
          <table:table-cell office:value-type="string" table:style-name="ce1">
            <text:p>ANANDA FRAZAO FORTUN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dreia.silva@fanut.ufal.br</text:p>
          </table:table-cell>
          <table:table-cell office:value-type="string" table:style-name="ce1">
            <text:p>ANDREIA MARI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dre.menezes@ip.ufal.br</text:p>
          </table:table-cell>
          <table:table-cell office:value-type="string" table:style-name="ce1">
            <text:p>ANDRÉ LUCIANO DE MENEZ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dre.ferreira@ip.ufal.br</text:p>
          </table:table-cell>
          <table:table-cell office:value-type="string" table:style-name="ce1">
            <text:p>ANDRE RODRIGUES FERR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dressa.silva@ip.ufal.br</text:p>
          </table:table-cell>
          <table:table-cell office:value-type="string" table:style-name="ce1">
            <text:p>ANDRESSA DOS SANTOS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drisousa0012@gmail.com</text:p>
          </table:table-cell>
          <table:table-cell office:value-type="string" table:style-name="ce1">
            <text:p>ANDRIELE SILVA SOUS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drielli.silva@ip.ufal.br</text:p>
          </table:table-cell>
          <table:table-cell office:value-type="string" table:style-name="ce1">
            <text:p>ANDRIELLI VALESC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e.beatriz@ip.ufal.br</text:p>
          </table:table-cell>
          <table:table-cell office:value-type="string" table:style-name="ce1">
            <text:p>ANE BEATRIZ DE OLIVEIR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e.moreira@ip.ufal.br</text:p>
          </table:table-cell>
          <table:table-cell office:value-type="string" table:style-name="ce1">
            <text:p>ANE BEATRIZ DE SOUSA MOR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e.melo@ip.ufal.br</text:p>
          </table:table-cell>
          <table:table-cell office:value-type="string" table:style-name="ce1">
            <text:p>ANE MAYRA MELO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na.lisboa@ip.ufal.br</text:p>
          </table:table-cell>
          <table:table-cell office:value-type="string" table:style-name="ce1">
            <text:p>ANNA BEATRIZ CAMARA DE OLIVEIRA LISBO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ny.santos@ip.ufal.br</text:p>
          </table:table-cell>
          <table:table-cell office:value-type="string" table:style-name="ce1">
            <text:p>ANNY EDUARDA MESSIAS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ny.lopes@ip.ufal.br</text:p>
          </table:table-cell>
          <table:table-cell office:value-type="string" table:style-name="ce1">
            <text:p>ANNY VITÓRIA DA SILVA LOP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thony.santos@ip.ufal.br</text:p>
          </table:table-cell>
          <table:table-cell office:value-type="string" table:style-name="ce1">
            <text:p>ANTHONY SAULO CORREIA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tonio.neto@ip.ufal.br</text:p>
          </table:table-cell>
          <table:table-cell office:value-type="string" table:style-name="ce1">
            <text:p>ANTONIO MATIAS NE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ntonio.pereira@feac.ufal.br</text:p>
          </table:table-cell>
          <table:table-cell office:value-type="string" table:style-name="ce1">
            <text:p>ANTONIO MIGUEL PEREIRA JUNIO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rthur.gomes@ip.ufal.br</text:p>
          </table:table-cell>
          <table:table-cell office:value-type="string" table:style-name="ce1">
            <text:p>ARTHUR SILVA GOM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rtursilvabier@gmail.com</text:p>
          </table:table-cell>
          <table:table-cell office:value-type="string" table:style-name="ce1">
            <text:p>ARTUR SILVA BIER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arbara.melo@ichca.ufal.br</text:p>
          </table:table-cell>
          <table:table-cell office:value-type="string" table:style-name="ce1">
            <text:p>BARBARA LAIS MELO ARAUJ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eatriz.neri@ip.ufal.br</text:p>
          </table:table-cell>
          <table:table-cell office:value-type="string" table:style-name="ce1">
            <text:p>BEATRIZ AMORIM NERI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eatriz.gomes@fau.ufal.br</text:p>
          </table:table-cell>
          <table:table-cell office:value-type="string" table:style-name="ce1">
            <text:p>BEATRIZ CIQUEIRA GOM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eatriz.alves@fale.ufal.br</text:p>
          </table:table-cell>
          <table:table-cell office:value-type="string" table:style-name="ce1">
            <text:p>BEATRIZ MARIA DA SILVA ALV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amobeatriz21@gmail.com</text:p>
          </table:table-cell>
          <table:table-cell office:value-type="string" table:style-name="ce1">
            <text:p>BEATRIZ RAMOS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eatriz.machado@ip.ufal.br</text:p>
          </table:table-cell>
          <table:table-cell office:value-type="string" table:style-name="ce1">
            <text:p>BEATRIZ VIEIRA MACHAD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ianca.lima1@ip.ufal.br</text:p>
          </table:table-cell>
          <table:table-cell office:value-type="string" table:style-name="ce1">
            <text:p>BIANCA SILVA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ianka.vieira@ip.ufal.br</text:p>
          </table:table-cell>
          <table:table-cell office:value-type="string" table:style-name="ce1">
            <text:p>BIANKA DAMIELLY CEDRO VI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ianka.santos@ip.ufal.br</text:p>
          </table:table-cell>
          <table:table-cell office:value-type="string" table:style-name="ce1">
            <text:p>BIANKA REJANE MORAES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renda.almeida@ip.ufal.br</text:p>
          </table:table-cell>
          <table:table-cell office:value-type="string" table:style-name="ce1">
            <text:p>BRENDA AYLA ARGOLO VIEIRA ALMEID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renda.silva@ip.ufal.br</text:p>
          </table:table-cell>
          <table:table-cell office:value-type="string" table:style-name="ce1">
            <text:p>BRENDA IASMY MATIA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renda.abreu@ip.ufal.br</text:p>
          </table:table-cell>
          <table:table-cell office:value-type="string" table:style-name="ce1">
            <text:p>BRENDA LAISE SILVA DE ABREU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mila.santos1@ip.ufal.br</text:p>
          </table:table-cell>
          <table:table-cell office:value-type="string" table:style-name="ce1">
            <text:p>CAMILA SILVA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milla.nunes@ip.ufal.br</text:p>
          </table:table-cell>
          <table:table-cell office:value-type="string" table:style-name="ce1">
            <text:p>CAMILLA OLIVEIRA NUN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acobcamylla@gmail.com</text:p>
          </table:table-cell>
          <table:table-cell office:value-type="string" table:style-name="ce1">
            <text:p>CAMYLLA GEOVANA QUADROS JACOB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rina.oliveira@ip.ufal.br</text:p>
          </table:table-cell>
          <table:table-cell office:value-type="string" table:style-name="ce1">
            <text:p>CARINA ALVES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rlos.junior@ip.ufal.br</text:p>
          </table:table-cell>
          <table:table-cell office:value-type="string" table:style-name="ce1">
            <text:p>CARLOS ALEXANDRE DE LIRA PEREIRA JUNIO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rlos.ferreira@ip.ufal.br</text:p>
          </table:table-cell>
          <table:table-cell office:value-type="string" table:style-name="ce1">
            <text:p>CARLOS BERNARDO ALEXANDRE FERR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rlos.silva@ip.ufal.br</text:p>
          </table:table-cell>
          <table:table-cell office:value-type="string" table:style-name="ce1">
            <text:p>CARLOS DANIEL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rlos.melo@ip.ufal.br</text:p>
          </table:table-cell>
          <table:table-cell office:value-type="string" table:style-name="ce1">
            <text:p>CARLOS HENRIQUE DA SILVA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rolina.negrisoli@ip.ufal.br</text:p>
          </table:table-cell>
          <table:table-cell office:value-type="string" table:style-name="ce1">
            <text:p>CAROLINA BARBOSA NEGRISOLI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ssia.silva@ip.ufal.br</text:p>
          </table:table-cell>
          <table:table-cell office:value-type="string" table:style-name="ce1">
            <text:p>CASSIA ADRIELLE GUILHERME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atarina.santos@ip.ufal.br</text:p>
          </table:table-cell>
          <table:table-cell office:value-type="string" table:style-name="ce1">
            <text:p>CATARINA KELLY ALVE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ecilia.miranda@ip.ufal.br</text:p>
          </table:table-cell>
          <table:table-cell office:value-type="string" table:style-name="ce1">
            <text:p>CECÍLIA RIBEIRO MIRAND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ibelle.gaspar@ip.ufal.br</text:p>
          </table:table-cell>
          <table:table-cell office:value-type="string" table:style-name="ce1">
            <text:p>CIBELLE VITORIA DOS SANTOS GASPA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icera.lima@fale.ufal.br</text:p>
          </table:table-cell>
          <table:table-cell office:value-type="string" table:style-name="ce1">
            <text:p>CICERA CRISTINA SANTOS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irlene@igdema.ufal.br</text:p>
          </table:table-cell>
          <table:table-cell office:value-type="string" table:style-name="ce1">
            <text:p>CIRLENE JEANE SANTOS E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lara.barbosa@ip.ufal.br</text:p>
          </table:table-cell>
          <table:table-cell office:value-type="string" table:style-name="ce1">
            <text:p>CLARA LETICIA DA SILVA BARBOS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lara.oliveira@ip.ufal.br</text:p>
          </table:table-cell>
          <table:table-cell office:value-type="string" table:style-name="ce1">
            <text:p>CLARA MARIANI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laudiane.franca@ip.ufal.br</text:p>
          </table:table-cell>
          <table:table-cell office:value-type="string" table:style-name="ce1">
            <text:p>CLAUDIANE ACIOLI DE FRANC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ristal.rull@ip.ufal.br</text:p>
          </table:table-cell>
          <table:table-cell office:value-type="string" table:style-name="ce1">
            <text:p>CRISTAL MORALES RULL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aniel.ramalho@ip.ufal.br</text:p>
          </table:table-cell>
          <table:table-cell office:value-type="string" table:style-name="ce1">
            <text:p>DANIEL FERREIRA RODRIGUES RAMAL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aniella.almeida@ip.ufal.br</text:p>
          </table:table-cell>
          <table:table-cell office:value-type="string" table:style-name="ce1">
            <text:p>DANIELLA VIEIRA DE ALMEID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anielle.lima@ip.ufal.br</text:p>
          </table:table-cell>
          <table:table-cell office:value-type="string" table:style-name="ce1">
            <text:p>DANIELLE BELARMINO DE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anielly.santos@ip.ufal.br</text:p>
          </table:table-cell>
          <table:table-cell office:value-type="string" table:style-name="ce1">
            <text:p>DANIELLY APARECIDA SILV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anielly.tavares@ip.ufal.br</text:p>
          </table:table-cell>
          <table:table-cell office:value-type="string" table:style-name="ce1">
            <text:p>DANIELLY FIGUEIREDO LIMA TAVAR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ayvisson.silva@ip.ufal.br</text:p>
          </table:table-cell>
          <table:table-cell office:value-type="string" table:style-name="ce1">
            <text:p>DAYVISSON SAL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bdebora401@gmail.com</text:p>
          </table:table-cell>
          <table:table-cell office:value-type="string" table:style-name="ce1">
            <text:p>DEBORA VITORIA GOMES BRANDA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hebora.patricia@ip.ufal.br</text:p>
          </table:table-cell>
          <table:table-cell office:value-type="string" table:style-name="ce1">
            <text:p>DHEBORA PATRICIA LIMA SAMPA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ijania.melo@ip.ufal.br</text:p>
          </table:table-cell>
          <table:table-cell office:value-type="string" table:style-name="ce1">
            <text:p>DIJANIA CORREIA DA SILVA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imitri.lima@ip.ufal.br</text:p>
          </table:table-cell>
          <table:table-cell office:value-type="string" table:style-name="ce1">
            <text:p>DIMITRI ALIEKSANDROVITCH MACHADO DE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imitri.oliveira@ip.ufal.br</text:p>
          </table:table-cell>
          <table:table-cell office:value-type="string" table:style-name="ce1">
            <text:p>DIMITRI TAVARES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ina.santos@ip.ufal.br</text:p>
          </table:table-cell>
          <table:table-cell office:value-type="string" table:style-name="ce1">
            <text:p>DINA FERREIRA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iogo.araujo@ip.ufal.br</text:p>
          </table:table-cell>
          <table:table-cell office:value-type="string" table:style-name="ce1">
            <text:p>DIOGO DOS SANTOS ARAUJ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iogo.santos@ip.ufal.br</text:p>
          </table:table-cell>
          <table:table-cell office:value-type="string" table:style-name="ce1">
            <text:p>DIOGO EMANUEL CANUTO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iogo.sales@ip.ufal.br</text:p>
          </table:table-cell>
          <table:table-cell office:value-type="string" table:style-name="ce1">
            <text:p>DIOGO FERRO DE MOURA SAL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djane.silva@ip.ufal.br</text:p>
          </table:table-cell>
          <table:table-cell office:value-type="string" table:style-name="ce1">
            <text:p>EDJANE ROSENDO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duardo.buarque@ip.ufal.br</text:p>
          </table:table-cell>
          <table:table-cell office:value-type="string" table:style-name="ce1">
            <text:p>EDUARDO DE LIMA BUARQUE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5582982320982z@gmail.com</text:p>
          </table:table-cell>
          <table:table-cell office:value-type="string" table:style-name="ce1">
            <text:p>ELAYNNE GOMES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liane.lira@fsso.ufal.br</text:p>
          </table:table-cell>
          <table:table-cell office:value-type="string" table:style-name="ce1">
            <text:p>ELIANE VYCTORYA DANTAS L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lisama.silva@ip.ufal.br</text:p>
          </table:table-cell>
          <table:table-cell office:value-type="string" table:style-name="ce1">
            <text:p>ELISAMA GOM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lisama.oliveira@ip.ufal.br</text:p>
          </table:table-cell>
          <table:table-cell office:value-type="string" table:style-name="ce1">
            <text:p>ELISAMA VITORIA DOS SANTOS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llen.viana@ip.ufal.br</text:p>
          </table:table-cell>
          <table:table-cell office:value-type="string" table:style-name="ce1">
            <text:p>ELLEN JAIANY DOS SANTOS VIAN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merson.santos@ip.ufal.br</text:p>
          </table:table-cell>
          <table:table-cell office:value-type="string" table:style-name="ce1">
            <text:p>EMERSON CAVALCANTE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milly.claudio@ip.ufal.br</text:p>
          </table:table-cell>
          <table:table-cell office:value-type="string" table:style-name="ce1">
            <text:p>EMILLY CRISTHINE NASCIMENTO DA SILVA CLAUD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milly.silva@ip.ufal.br</text:p>
          </table:table-cell>
          <table:table-cell office:value-type="string" table:style-name="ce1">
            <text:p>EMILLY GABRIELA DOS SANTOS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mily.silva@ip.ufal.br</text:p>
          </table:table-cell>
          <table:table-cell office:value-type="string" table:style-name="ce1">
            <text:p>EMILY GABRIELE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mmanuela.moraes@ip.ufal.br</text:p>
          </table:table-cell>
          <table:table-cell office:value-type="string" table:style-name="ce1">
            <text:p>EMMANUELA CALHEIROS MORA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nzo.gualiato@fau.ufal.br</text:p>
          </table:table-cell>
          <table:table-cell office:value-type="string" table:style-name="ce1">
            <text:p>ENZO MATTE GUALIA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rika.nascimento@ip.ufal.br</text:p>
          </table:table-cell>
          <table:table-cell office:value-type="string" table:style-name="ce1">
            <text:p>ERIKA LETICIA SANTIAGO DO NASCIM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sdras.almeida@ip.ufal.br</text:p>
          </table:table-cell>
          <table:table-cell office:value-type="string" table:style-name="ce1">
            <text:p>ESDRAS FILIPE DE AMORIM ALMEID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sheley.soares@ip.ufal.br</text:p>
          </table:table-cell>
          <table:table-cell office:value-type="string" table:style-name="ce1">
            <text:p>ESHELEY SILVA SOAR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ster.almeida@ip.ufal.br</text:p>
          </table:table-cell>
          <table:table-cell office:value-type="string" table:style-name="ce1">
            <text:p>ESTER ALVES DE ALMEID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velly.silva@ip.ufal.br</text:p>
          </table:table-cell>
          <table:table-cell office:value-type="string" table:style-name="ce1">
            <text:p>EVELLY AMANDA RODRIGU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velyn.nascimento@ip.ufal.br</text:p>
          </table:table-cell>
          <table:table-cell office:value-type="string" table:style-name="ce1">
            <text:p>EVELYN CAROLINE OLIVEIRA DO NASCIM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everton.martins@ip.ufal.br</text:p>
          </table:table-cell>
          <table:table-cell office:value-type="string" table:style-name="ce1">
            <text:p>EVERTON PEDRO MATIAS MARTIN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fe.riquelmee7@gmail.com</text:p>
          </table:table-cell>
          <table:table-cell office:value-type="string" table:style-name="ce1">
            <text:p>FELIPE RIQUELME ALVES ANDRADE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fernanda.castro@ip.ufal.br</text:p>
          </table:table-cell>
          <table:table-cell office:value-type="string" table:style-name="ce1">
            <text:p>FERNANDA GOMES CASTR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andarod0808@gmail.com</text:p>
          </table:table-cell>
          <table:table-cell office:value-type="string" table:style-name="ce1">
            <text:p>FERNANDA RODRIGUEZ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fernandatdidier@gmail.com</text:p>
          </table:table-cell>
          <table:table-cell office:value-type="string" table:style-name="ce1">
            <text:p>FERNANDA TANGO DIDIER DE FREITA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fernando.matsumoto@ip.ufal.br</text:p>
          </table:table-cell>
          <table:table-cell office:value-type="string" table:style-name="ce1">
            <text:p>FERNANDO TATSUYA FERREIRA MATSUMO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flavia.nonaka@ip.ufal.br</text:p>
          </table:table-cell>
          <table:table-cell office:value-type="string" table:style-name="ce1">
            <text:p>FLAVIA TIEMI NONAK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abriela.cavalcante@ip.ufal.br</text:p>
          </table:table-cell>
          <table:table-cell office:value-type="string" table:style-name="ce1">
            <text:p>GABRIELA GOMES LESSA CAVALCANTE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abriela.amorim@ip.ufal.br</text:p>
          </table:table-cell>
          <table:table-cell office:value-type="string" table:style-name="ce1">
            <text:p>GABRIELA VIEIRA DE AMORIM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abriel.souza@ip.ufal.br</text:p>
          </table:table-cell>
          <table:table-cell office:value-type="string" table:style-name="ce1">
            <text:p>GABRIEL MACEDO SOUZ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abriel.fernandes@ip.ufal.br</text:p>
          </table:table-cell>
          <table:table-cell office:value-type="string" table:style-name="ce1">
            <text:p>GABRIEL RIBEIRO FALCAO FERNAND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abriely.melo@ip.ufal.br</text:p>
          </table:table-cell>
          <table:table-cell office:value-type="string" table:style-name="ce1">
            <text:p>GABRIELY SANTOS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igigalvao1@hotmail.com</text:p>
          </table:table-cell>
          <table:table-cell office:value-type="string" table:style-name="ce1">
            <text:p>GIOVANNA ALVES GALVA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isele.vieira@ics.ufal.br</text:p>
          </table:table-cell>
          <table:table-cell office:value-type="string" table:style-name="ce1">
            <text:p>GISELE DELAMARKS DA SILVA VI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isely.nascimento@ip.ufal.br</text:p>
          </table:table-cell>
          <table:table-cell office:value-type="string" table:style-name="ce1">
            <text:p>GISELY RODRIGUES DO NASCIM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iuliascmota@icloud.com</text:p>
          </table:table-cell>
          <table:table-cell office:value-type="string" table:style-name="ce1">
            <text:p>GIULIA SANTOS COSTA MOT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uilherme.lima@ip.ufal.br</text:p>
          </table:table-cell>
          <table:table-cell office:value-type="string" table:style-name="ce1">
            <text:p>GUILHERME DE ARAUJO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uilherme.santos@ip.ufal.br</text:p>
          </table:table-cell>
          <table:table-cell office:value-type="string" table:style-name="ce1">
            <text:p>GUILHERME DE OLIVEIR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uilherme.alves@ip.ufal.br</text:p>
          </table:table-cell>
          <table:table-cell office:value-type="string" table:style-name="ce1">
            <text:p>GUILHERME EMILIO LIMA ALV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oberttoo2209@gmail.com</text:p>
          </table:table-cell>
          <table:table-cell office:value-type="string" table:style-name="ce1">
            <text:p>GUILHERME ROBERTO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ustavo.junior@ip.ufal.br</text:p>
          </table:table-cell>
          <table:table-cell office:value-type="string" table:style-name="ce1">
            <text:p>GUSTAVO AGUIAR DA SILVA JUNIO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utemberg.silva@ip.ufal.br</text:p>
          </table:table-cell>
          <table:table-cell office:value-type="string" table:style-name="ce1">
            <text:p>GUTEMBERG DOS SANTOS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hanny.oliveira@ip.ufal.br</text:p>
          </table:table-cell>
          <table:table-cell office:value-type="string" table:style-name="ce1">
            <text:p>HANNY KRISTINNY SOUZA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hanylima766@gmail.com</text:p>
          </table:table-cell>
          <table:table-cell office:value-type="string" table:style-name="ce1">
            <text:p>HANYELLE EVELYN DE LIMA MONTEIR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hellen.santos@ip.ufal.br</text:p>
          </table:table-cell>
          <table:table-cell office:value-type="string" table:style-name="ce1">
            <text:p>HELLEN VITORYA QUERINO DE JESU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heloisahelenadimase@gmail.com</text:p>
          </table:table-cell>
          <table:table-cell office:value-type="string" table:style-name="ce1">
            <text:p>HELOISA HELENA FERNANDES ALVES FUNARI DI MASE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heloisa.dias@ip.ufal.br</text:p>
          </table:table-cell>
          <table:table-cell office:value-type="string" table:style-name="ce1">
            <text:p>HELOISA HELENA FERREIRA DI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hugo.nobrega@ip.ufal.br</text:p>
          </table:table-cell>
          <table:table-cell office:value-type="string" table:style-name="ce1">
            <text:p>HUGO RICCELY OLIVEIRA NOBREG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an.silva@ip.ufal.br</text:p>
          </table:table-cell>
          <table:table-cell office:value-type="string" table:style-name="ce1">
            <text:p>IAN LEONARDO RODRIGUES DA ROCH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ara.silva@ip.ufal.br</text:p>
          </table:table-cell>
          <table:table-cell office:value-type="string" table:style-name="ce1">
            <text:p>IARA BEATRIZ ALV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nessa.carvalho@ip.ufal.br</text:p>
          </table:table-cell>
          <table:table-cell office:value-type="string" table:style-name="ce1">
            <text:p>INESSA BARROS DE CARVAL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imoesiolly18@gmail.com</text:p>
          </table:table-cell>
          <table:table-cell office:value-type="string" table:style-name="ce1">
            <text:p>IOLY EMANUELLE SIMOES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sabela.lyra@ip.ufal.br</text:p>
          </table:table-cell>
          <table:table-cell office:value-type="string" table:style-name="ce1">
            <text:p>ISABELA DE OLIVEIRA LY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sabelle.silva@ip.ufal.br</text:p>
          </table:table-cell>
          <table:table-cell office:value-type="string" table:style-name="ce1">
            <text:p>ISABELLE CERQUEIR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oulartisa007@gmail.com</text:p>
          </table:table-cell>
          <table:table-cell office:value-type="string" table:style-name="ce1">
            <text:p>ISABELLE GOULART RAMIRES DE MEL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sabelly.pedrosa@ip.ufal.br</text:p>
          </table:table-cell>
          <table:table-cell office:value-type="string" table:style-name="ce1">
            <text:p>ISABELLY VICTORIA PERES PEDROS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sadora.pegorete8@gmail.com</text:p>
          </table:table-cell>
          <table:table-cell office:value-type="string" table:style-name="ce1">
            <text:p>ISADORA CARLA MEDINA PEGORETE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smael.basilio@ip.ufal.br</text:p>
          </table:table-cell>
          <table:table-cell office:value-type="string" table:style-name="ce1">
            <text:p>ISMAEL MARQUES DA SILVA BASIL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solda.bastos@ip.ufal.br</text:p>
          </table:table-cell>
          <table:table-cell office:value-type="string" table:style-name="ce1">
            <text:p>ISOLDA FRANCINE LIRA BARROS CERQUEIRA BAS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Ítalo.lins@ip.ufal.br</text:p>
          </table:table-cell>
          <table:table-cell office:value-type="string" table:style-name="ce1">
            <text:p>ITALO BRUNO SALVADOR MENDONCA CAVALCANTE LIN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ailson.cavalcante@ip.ufal.br</text:p>
          </table:table-cell>
          <table:table-cell office:value-type="string" table:style-name="ce1">
            <text:p>JAILSON CAVALCANTE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airo.filho@ichca.ufal.br</text:p>
          </table:table-cell>
          <table:table-cell office:value-type="string" table:style-name="ce1">
            <text:p>JAIRO GONCALVES DE ANDRADE FIL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amesson.silva@ip.ufal.br</text:p>
          </table:table-cell>
          <table:table-cell office:value-type="string" table:style-name="ce1">
            <text:p>JAMESSON WYLLAMYS BARBOS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amille.barros@ip.ufal.br</text:p>
          </table:table-cell>
          <table:table-cell office:value-type="string" table:style-name="ce1">
            <text:p>JAMILLE DA SILVA BARR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ayany.silva@ip.ufal.br</text:p>
          </table:table-cell>
          <table:table-cell office:value-type="string" table:style-name="ce1">
            <text:p>JAYANY EDRIELLY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ean.dias@ip.ufal.br</text:p>
          </table:table-cell>
          <table:table-cell office:value-type="string" table:style-name="ce1">
            <text:p>JEAN CARLOS DE OLIVEIRA DI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essica.aquino@ip.ufal.br</text:p>
          </table:table-cell>
          <table:table-cell office:value-type="string" table:style-name="ce1">
            <text:p>JESSICA CALINE CAVALCANTE DE AQUIN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ao.neto@ip.ufal.br</text:p>
          </table:table-cell>
          <table:table-cell office:value-type="string" table:style-name="ce1">
            <text:p>JOAO FERREIRA DE SOUZA NE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ao.alencar@ip.ufal.br</text:p>
          </table:table-cell>
          <table:table-cell office:value-type="string" table:style-name="ce1">
            <text:p>JOAO INACIO ROCHA DE ALENCA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aovictorfeitosafernandes@gmail.com</text:p>
          </table:table-cell>
          <table:table-cell office:value-type="string" table:style-name="ce1">
            <text:p>JOAO VICTOR FEITOSA FERNAND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nas.santos@ip.ufal.br</text:p>
          </table:table-cell>
          <table:table-cell office:value-type="string" table:style-name="ce1">
            <text:p>JONAS DA SILV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nathan.santos@ip.ufal.br</text:p>
          </table:table-cell>
          <table:table-cell office:value-type="string" table:style-name="ce1">
            <text:p>JONATHAN DE OLIVEIR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rezaluisalmeidagomes@gmail.com</text:p>
          </table:table-cell>
          <table:table-cell office:value-type="string" table:style-name="ce1">
            <text:p>JOREZA LUIS ALMEIDA GOM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se.antonio@ip.ufal.br</text:p>
          </table:table-cell>
          <table:table-cell office:value-type="string" table:style-name="ce1">
            <text:p>JOSE ANTONIO DOS SANTOS BARBOS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anielwill19@outlook.com</text:p>
          </table:table-cell>
          <table:table-cell office:value-type="string" table:style-name="ce1">
            <text:p>JOSÉ DANIEL DOS SANTOS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se.lourenco@ip.ufal.br</text:p>
          </table:table-cell>
          <table:table-cell office:value-type="string" table:style-name="ce1">
            <text:p>JOSE LOURIVAL DOS SANTOS LOURENC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se.bezerra@ip.ufal.br</text:p>
          </table:table-cell>
          <table:table-cell office:value-type="string" table:style-name="ce1">
            <text:p>JOSE RAILSON PEIXOTO BEZER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se.neto@ip.ufal.br</text:p>
          </table:table-cell>
          <table:table-cell office:value-type="string" table:style-name="ce1">
            <text:p>JOSÉ RODRIGUES DA COSTA NE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svitor01@gmail.com</text:p>
          </table:table-cell>
          <table:table-cell office:value-type="string" table:style-name="ce1">
            <text:p>JOSE VITOR RODRIGU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se.welton@ip.ufal.br</text:p>
          </table:table-cell>
          <table:table-cell office:value-type="string" table:style-name="ce1">
            <text:p>JOSE WELTON RODRIGU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ose.pereira@icbs.ufal.br</text:p>
          </table:table-cell>
          <table:table-cell office:value-type="string" table:style-name="ce1">
            <text:p>JOSE WERVERTON PEREIR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uanemarthins24@gmail.com</text:p>
          </table:table-cell>
          <table:table-cell office:value-type="string" table:style-name="ce1">
            <text:p>JUANE MARTINS CIPRIAN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ulia.dorta@ip.ufal.br</text:p>
          </table:table-cell>
          <table:table-cell office:value-type="string" table:style-name="ce1">
            <text:p>JULIA CECILIA FRAGOSO DORTA DE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ulia.oliveira@ip.ufal.br</text:p>
          </table:table-cell>
          <table:table-cell office:value-type="string" table:style-name="ce1">
            <text:p>JULIA GABRIELE LIMA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uliana.rodrigues@ip.ufal.br</text:p>
          </table:table-cell>
          <table:table-cell office:value-type="string" table:style-name="ce1">
            <text:p>JULIANA SANTOS RODRIGU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ulia.nayane@ip.ufal.br</text:p>
          </table:table-cell>
          <table:table-cell office:value-type="string" table:style-name="ce1">
            <text:p>JULIA NAYANE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ulia.neorio@ip.ufal.br</text:p>
          </table:table-cell>
          <table:table-cell office:value-type="string" table:style-name="ce1">
            <text:p>JULIA TORQUATRO NEOR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ulio.santana@ip.ufal.br</text:p>
          </table:table-cell>
          <table:table-cell office:value-type="string" table:style-name="ce1">
            <text:p>JULIO CESAR DE SOUZA SANTAN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ulio.melo@ip.ufal.br</text:p>
          </table:table-cell>
          <table:table-cell office:value-type="string" table:style-name="ce1">
            <text:p>JULIO CESAR OLIVEIRA DE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linka.silva@ip.ufal.br</text:p>
          </table:table-cell>
          <table:table-cell office:value-type="string" table:style-name="ce1">
            <text:p>KALINKA COST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llysousa6@gmail.com</text:p>
          </table:table-cell>
          <table:table-cell office:value-type="string" table:style-name="ce1">
            <text:p>KALLYNE DE ASSI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mila.santos@ip.ufal.br</text:p>
          </table:table-cell>
          <table:table-cell office:value-type="string" table:style-name="ce1">
            <text:p>KAMILA GABRIELA DA SILV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rem.barros@ip.ufal.br</text:p>
          </table:table-cell>
          <table:table-cell office:value-type="string" table:style-name="ce1">
            <text:p>KAREM SAMIRA SANTOS SOARES DE BARR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ren.sammur@ip.ufal.br</text:p>
          </table:table-cell>
          <table:table-cell office:value-type="string" table:style-name="ce1">
            <text:p>KAREN TENORIO ED DIN SAMMU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rine.oliveira@ip.ufal.br</text:p>
          </table:table-cell>
          <table:table-cell office:value-type="string" table:style-name="ce1">
            <text:p>KARINE DE OLIVEIR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rinna.cavalcante@ip.ufal.br</text:p>
          </table:table-cell>
          <table:table-cell office:value-type="string" table:style-name="ce1">
            <text:p>KARINNA DE FREITAS CAVALCANTE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riny.santos@ip.ufal.br</text:p>
          </table:table-cell>
          <table:table-cell office:value-type="string" table:style-name="ce1">
            <text:p>KARINY GABRIELLY RAM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rolyne.lima@ip.ufal.br</text:p>
          </table:table-cell>
          <table:table-cell office:value-type="string" table:style-name="ce1">
            <text:p>KAROLYNE TENORIO DE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ryen.cruz@ip.ufal.br</text:p>
          </table:table-cell>
          <table:table-cell office:value-type="string" table:style-name="ce1">
            <text:p>KARYEN DANYELLY TELES CRUZ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uany.conceicao@ip.ufal.br</text:p>
          </table:table-cell>
          <table:table-cell office:value-type="string" table:style-name="ce1">
            <text:p>KAUANY OMENA DA CONCEICA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ylanne.feitosa@ip.ufal.br</text:p>
          </table:table-cell>
          <table:table-cell office:value-type="string" table:style-name="ce1">
            <text:p>KAYLANNE SOUZA FEITOS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ayllannesantos715@gmail.com</text:p>
          </table:table-cell>
          <table:table-cell office:value-type="string" table:style-name="ce1">
            <text:p>KAYLLANNE DOS SANTOS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elly.cris_88@hotmail.com</text:p>
          </table:table-cell>
          <table:table-cell office:value-type="string" table:style-name="ce1">
            <text:p>KELLY CRISTHINE CARNEIRO DE ALMEID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emilly.jacinto@ip.ufal.br</text:p>
          </table:table-cell>
          <table:table-cell office:value-type="string" table:style-name="ce1">
            <text:p>KEMILLY MARIANA MARTIM JACI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tlmariane@gmail.com</text:p>
          </table:table-cell>
          <table:table-cell office:value-type="string" table:style-name="ce1">
            <text:p>KETILY MARIANE LOPES FERNAND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keverson.gomes@ip.ufal.br</text:p>
          </table:table-cell>
          <table:table-cell office:value-type="string" table:style-name="ce1">
            <text:p>KEVERSON AURELIO DE SANTANA GOM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grimespoluicaosonora@gmail.com</text:p>
          </table:table-cell>
          <table:table-cell office:value-type="string" table:style-name="ce1">
            <text:p>KRIS FIREMAN DE FARIAS BARR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is.lima@ip.ufal.br</text:p>
          </table:table-cell>
          <table:table-cell office:value-type="string" table:style-name="ce1">
            <text:p>LAIS CERQUEIRA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ra.beatriz@fsso.ufal.br</text:p>
          </table:table-cell>
          <table:table-cell office:value-type="string" table:style-name="ce1">
            <text:p>LARA BEATRIZ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rissa.macena@ip.ufal.br</text:p>
          </table:table-cell>
          <table:table-cell office:value-type="string" table:style-name="ce1">
            <text:p>LARISSA MARIA MACENA TEIX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rissa.hungria@ip.ufal.br</text:p>
          </table:table-cell>
          <table:table-cell office:value-type="string" table:style-name="ce1">
            <text:p>LARISSA PEREIRA DE HUNGRI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rissa.berta@ip.ufal.br</text:p>
          </table:table-cell>
          <table:table-cell office:value-type="string" table:style-name="ce1">
            <text:p>LARISSA RIBEIRO BERT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ura.gomes@ip.ufal.br</text:p>
          </table:table-cell>
          <table:table-cell office:value-type="string" table:style-name="ce1">
            <text:p>LAURA ALBUQUERQUE SILVA ROCHA GOM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ura.melo@ip.ufal.br</text:p>
          </table:table-cell>
          <table:table-cell office:value-type="string" table:style-name="ce1">
            <text:p>LAURA BEATRIZ DA SILVA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urabiatrizp@gmail.com</text:p>
          </table:table-cell>
          <table:table-cell office:value-type="string" table:style-name="ce1">
            <text:p>LAURA BIATRIZ PEREIRA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vinia.santos@ip.ufal.br</text:p>
          </table:table-cell>
          <table:table-cell office:value-type="string" table:style-name="ce1">
            <text:p>LAVINIA ASSUMPCAO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yane.castro@ip.ufal.br</text:p>
          </table:table-cell>
          <table:table-cell office:value-type="string" table:style-name="ce1">
            <text:p>LAYANE SILVA DA COSTA CASTR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uneslayla@hotmail.com</text:p>
          </table:table-cell>
          <table:table-cell office:value-type="string" table:style-name="ce1">
            <text:p>LAYLA MARIA NUNES FREIRE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ysa.silva@ip.ufal.br</text:p>
          </table:table-cell>
          <table:table-cell office:value-type="string" table:style-name="ce1">
            <text:p>LAYSA KAYLANE GOM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ayza.costa@ip.ufal.br</text:p>
          </table:table-cell>
          <table:table-cell office:value-type="string" table:style-name="ce1">
            <text:p>LAYZA NUNES FARIA COST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onardo.monteiro@ip.ufal.br</text:p>
          </table:table-cell>
          <table:table-cell office:value-type="string" table:style-name="ce1">
            <text:p>LEONARDO AGUIAR CAVALCANTE MONTEIR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onardo.costa@ip.ufal.br</text:p>
          </table:table-cell>
          <table:table-cell office:value-type="string" table:style-name="ce1">
            <text:p>LEONARDO VINICIUS COST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ticia.tenorio@eenf.ufal.br</text:p>
          </table:table-cell>
          <table:table-cell office:value-type="string" table:style-name="ce1">
            <text:p>LETICIA BARROS TENOR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ticia.acioli@ip.ufal.br</text:p>
          </table:table-cell>
          <table:table-cell office:value-type="string" table:style-name="ce1">
            <text:p>LETICIA FERREIRA ACIOLI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fraga@yahoo.com.br</text:p>
          </table:table-cell>
          <table:table-cell office:value-type="string" table:style-name="ce1">
            <text:p>LETICIA FRAGA CARDOS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ticia.correia@ip.ufal.br</text:p>
          </table:table-cell>
          <table:table-cell office:value-type="string" table:style-name="ce1">
            <text:p>LETICIA GOETTEN CORREIA DE AZEVED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ticia.conceicao@ip.ufal.br</text:p>
          </table:table-cell>
          <table:table-cell office:value-type="string" table:style-name="ce1">
            <text:p>LETICIA MARCELINO DA CONCEICA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ticia.sarmento@ip.ufal.br</text:p>
          </table:table-cell>
          <table:table-cell office:value-type="string" table:style-name="ce1">
            <text:p>LETICIA PERDIGAO AVILA SARM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eticia.souza@ip.ufal.br</text:p>
          </table:table-cell>
          <table:table-cell office:value-type="string" table:style-name="ce1">
            <text:p>LETICIA SOUZA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iliane.alves@icbs.ufal.br</text:p>
          </table:table-cell>
          <table:table-cell office:value-type="string" table:style-name="ce1">
            <text:p>LILIANE SILVA ALV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iriane.freitas@fda.ufal.br</text:p>
          </table:table-cell>
          <table:table-cell office:value-type="string" table:style-name="ce1">
            <text:p>LIRIANE VITORIA MOURA MONTE FREIT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ivia.alves@ip.ufal.br</text:p>
          </table:table-cell>
          <table:table-cell office:value-type="string" table:style-name="ce1">
            <text:p>LIVIA MARTHA ALVES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orena.santos@ip.ufal.br</text:p>
          </table:table-cell>
          <table:table-cell office:value-type="string" table:style-name="ce1">
            <text:p>LORENA MARIA REGO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ucas.pinheiro@ip.ufal.br</text:p>
          </table:table-cell>
          <table:table-cell office:value-type="string" table:style-name="ce1">
            <text:p>LUCAS ALIRIO DE COUTO PINHEIR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je3318lu@gmail.com</text:p>
          </table:table-cell>
          <table:table-cell office:value-type="string" table:style-name="ce1">
            <text:p>LUCAS GABRIEL NICACIO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ucasamorim18@yahoo.com</text:p>
          </table:table-cell>
          <table:table-cell office:value-type="string" table:style-name="ce1">
            <text:p>LUCAS MATEUS OLIVEIRA AMORIM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ucas.santos@ip.ufal.br</text:p>
          </table:table-cell>
          <table:table-cell office:value-type="string" table:style-name="ce1">
            <text:p>LUCAS MATHEUS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uisa.almeida@ip.ufal.br</text:p>
          </table:table-cell>
          <table:table-cell office:value-type="string" table:style-name="ce1">
            <text:p>LUISA GRANDCHAMP SARMENTO ALMEID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uka.santos@ip.ufal.br</text:p>
          </table:table-cell>
          <table:table-cell office:value-type="string" table:style-name="ce1">
            <text:p>LUKA DE MELO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unamaxcyelle@gmail.com</text:p>
          </table:table-cell>
          <table:table-cell office:value-type="string" table:style-name="ce1">
            <text:p>LUNA MAXCYELLE FELIZARDO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una.ologundudu@ip.ufal.br</text:p>
          </table:table-cell>
          <table:table-cell office:value-type="string" table:style-name="ce1">
            <text:p>LUNA ROSE MARIZ AJAYI OLOGUNDUDU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celly.silva@ip.ufal.br</text:p>
          </table:table-cell>
          <table:table-cell office:value-type="string" table:style-name="ce1">
            <text:p>MACELLY VITAL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noel.morais@ip.ufal.br</text:p>
          </table:table-cell>
          <table:table-cell office:value-type="string" table:style-name="ce1">
            <text:p>MANOEL FRANCISCO LOPES DE MORAI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nuela.alves@ip.ufal.br</text:p>
          </table:table-cell>
          <table:table-cell office:value-type="string" table:style-name="ce1">
            <text:p>MANUELA VERAS ALV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nuela.vitorinno@gmail.com</text:p>
          </table:table-cell>
          <table:table-cell office:value-type="string" table:style-name="ce1">
            <text:p>MANUELLA CRISTINNE MELO VITORIN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ferraz1008@gmail.com</text:p>
          </table:table-cell>
          <table:table-cell office:value-type="string" table:style-name="ce1">
            <text:p>MARCELA GOMES DA CRUZ FERRAZ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cele.lima@ip.ufal.br</text:p>
          </table:table-cell>
          <table:table-cell office:value-type="string" table:style-name="ce1">
            <text:p>MARCELE DA SILVA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celli.lima@ip.ufal.br</text:p>
          </table:table-cell>
          <table:table-cell office:value-type="string" table:style-name="ce1">
            <text:p>MARCELLI LYRIEL SILVA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celly.santos@fanut.ufal.br</text:p>
          </table:table-cell>
          <table:table-cell office:value-type="string" table:style-name="ce1">
            <text:p>MARCELLY MAYRA OLIVEIR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cio.filho@ip.ufal.br</text:p>
          </table:table-cell>
          <table:table-cell office:value-type="string" table:style-name="ce1">
            <text:p>MÁRCIO GREGORIO FERREIRA FIL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cos.alves@ip.ufal.br</text:p>
          </table:table-cell>
          <table:table-cell office:value-type="string" table:style-name="ce1">
            <text:p>MARCOS VINICIUS ALV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cos.barbirato@icbs.ufal.br</text:p>
          </table:table-cell>
          <table:table-cell office:value-type="string" table:style-name="ce1">
            <text:p>MARCOS VINICIUS TENORIO BARBIRA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alicelpesw@gmail.com</text:p>
          </table:table-cell>
          <table:table-cell office:value-type="string" table:style-name="ce1">
            <text:p>MARIA ALICE NOBRE AMORIM LOP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alice@ip.ufal.br</text:p>
          </table:table-cell>
          <table:table-cell office:value-type="string" table:style-name="ce1">
            <text:p>MARIA ALICE SOARES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beatriz@ip.ufal.br</text:p>
          </table:table-cell>
          <table:table-cell office:value-type="string" table:style-name="ce1">
            <text:p>MARIA BEATRIZ DE OLIVEIR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beatrizomena123@gmail.com</text:p>
          </table:table-cell>
          <table:table-cell office:value-type="string" table:style-name="ce1">
            <text:p>MARIA BEATRIZ OMENA LIM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bianca@ip.ufal.br</text:p>
          </table:table-cell>
          <table:table-cell office:value-type="string" table:style-name="ce1">
            <text:p>MARIA BIANC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cavalcante@ip.ufal.br</text:p>
          </table:table-cell>
          <table:table-cell office:value-type="string" table:style-name="ce1">
            <text:p>MARIA CAROLINA CAVALCANTE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bezerra@ip.ufal.br</text:p>
          </table:table-cell>
          <table:table-cell office:value-type="string" table:style-name="ce1">
            <text:p>MARIA CLARA BEZERRA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rosendo@ip.ufal.br</text:p>
          </table:table-cell>
          <table:table-cell office:value-type="string" table:style-name="ce1">
            <text:p>MARIA CLARA DA SILVA ROSEND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gomes@ip.ufal.br</text:p>
          </table:table-cell>
          <table:table-cell office:value-type="string" table:style-name="ce1">
            <text:p>MARIA CLARA GOMES FERREIRA BARR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sibaldo@ip.ufal.br</text:p>
          </table:table-cell>
          <table:table-cell office:value-type="string" table:style-name="ce1">
            <text:p>MARIA CLARA SIBALDO MENEZ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aguiar@ip.ufal.br</text:p>
          </table:table-cell>
          <table:table-cell office:value-type="string" table:style-name="ce1">
            <text:p>MARIA CLARA TIMOTEO AGUIA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bento@ip.ufal.br</text:p>
          </table:table-cell>
          <table:table-cell office:value-type="string" table:style-name="ce1">
            <text:p>MARIA EDUARDA ALVES B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dudu3maria1@gmail.com</text:p>
          </table:table-cell>
          <table:table-cell office:value-type="string" table:style-name="ce1">
            <text:p>MARIA EDUARDA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eliene@ip.ufal.br</text:p>
          </table:table-cell>
          <table:table-cell office:value-type="string" table:style-name="ce1">
            <text:p>MARIA ELIENE PER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leao@ip.ufal.br</text:p>
          </table:table-cell>
          <table:table-cell office:value-type="string" table:style-name="ce1">
            <text:p>MARIA FERNANDA ALVES MEDEIROS LEAO DA ROCHA BARR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mello@ip.ufal.br</text:p>
          </table:table-cell>
          <table:table-cell office:value-type="string" table:style-name="ce1">
            <text:p>MARIA HELENA BARREIROS DE MEL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profirio@ip.ufal.br</text:p>
          </table:table-cell>
          <table:table-cell office:value-type="string" table:style-name="ce1">
            <text:p>MARIA ISADORA GOMES PROFIR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sobrinho@ip.ufal.br</text:p>
          </table:table-cell>
          <table:table-cell office:value-type="string" table:style-name="ce1">
            <text:p>MARIA LUISA DA SILVA SOBRIN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santos@ip.ufal.br</text:p>
          </table:table-cell>
          <table:table-cell office:value-type="string" table:style-name="ce1">
            <text:p>MARIA LUIZA HORA SOUZ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barros@ip.ufal.br</text:p>
          </table:table-cell>
          <table:table-cell office:value-type="string" table:style-name="ce1">
            <text:p>MARIA LUIZA LEAL BARR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na.vieira@ip.ufal.br</text:p>
          </table:table-cell>
          <table:table-cell office:value-type="string" table:style-name="ce1">
            <text:p>MARIANA RODRIGUES VI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nne.tavares@ip.ufal.br</text:p>
          </table:table-cell>
          <table:table-cell office:value-type="string" table:style-name="ce1">
            <text:p>MARIANNE MACIEL PINTO FALCAO TAVAR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a.soares@ip.ufal.br</text:p>
          </table:table-cell>
          <table:table-cell office:value-type="string" table:style-name="ce1">
            <text:p>MARIA VILMA PEREIRA SOAR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lia.silva@ip.ufal.br</text:p>
          </table:table-cell>
          <table:table-cell office:value-type="string" table:style-name="ce1">
            <text:p>MARILIA CLARA GOM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lia.santos@ip.ufal.br</text:p>
          </table:table-cell>
          <table:table-cell office:value-type="string" table:style-name="ce1">
            <text:p>MARILIA CREISIELE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na.geraldi@ip.ufal.br</text:p>
          </table:table-cell>
          <table:table-cell office:value-type="string" table:style-name="ce1">
            <text:p>MARINA GERALDI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inaribeirobarros12@gmail.com</text:p>
          </table:table-cell>
          <table:table-cell office:value-type="string" table:style-name="ce1">
            <text:p>MARINA RIBEIRO BARR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rtha.lima@ip.ufal.br</text:p>
          </table:table-cell>
          <table:table-cell office:value-type="string" table:style-name="ce1">
            <text:p>MARTHA SANTOS DE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teus.moura@ip.ufal.br</text:p>
          </table:table-cell>
          <table:table-cell office:value-type="string" table:style-name="ce1">
            <text:p>MATEUS PROCOPIO MOU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theus.santos@ip.ufal.br</text:p>
          </table:table-cell>
          <table:table-cell office:value-type="string" table:style-name="ce1">
            <text:p>MATHEUS EDUARDO SANTO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theus.costa@ip.ufal.br</text:p>
          </table:table-cell>
          <table:table-cell office:value-type="string" table:style-name="ce1">
            <text:p>MATHEUS OLIVA DA COST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theus.nascimento@ip.ufal.br</text:p>
          </table:table-cell>
          <table:table-cell office:value-type="string" table:style-name="ce1">
            <text:p>MATHEUS RUFFO NASCIM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ayara.mendes@ip.ufal.br</text:p>
          </table:table-cell>
          <table:table-cell office:value-type="string" table:style-name="ce1">
            <text:p>MAYARA EDUARDA FERREIRA MEND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itsmel70007@gmail.com</text:p>
          </table:table-cell>
          <table:table-cell office:value-type="string" table:style-name="ce1">
            <text:p>MELISSA CAVALCANTE SOUZA BARBOS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el.melo@ip.ufal.br</text:p>
          </table:table-cell>
          <table:table-cell office:value-type="string" table:style-name="ce1">
            <text:p>MEL MARQUES DE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icaela.santos@ip.ufal.br</text:p>
          </table:table-cell>
          <table:table-cell office:value-type="string" table:style-name="ce1">
            <text:p>MICAELA SABRINA DA SILV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jf.wulfinha@hotmail.com</text:p>
          </table:table-cell>
          <table:table-cell office:value-type="string" table:style-name="ce1">
            <text:p>MICHAELE JORDANA FLORENTINO WULF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ikaella.xavier@ip.ufal.br</text:p>
          </table:table-cell>
          <table:table-cell office:value-type="string" table:style-name="ce1">
            <text:p>MIKAELLA LORENA PEREIRA XAVIE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illena.silva@ip.ufal.br</text:p>
          </table:table-cell>
          <table:table-cell office:value-type="string" table:style-name="ce1">
            <text:p>MILLENA VITORIA FERREIR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irelahsgmelo@gmail.com</text:p>
          </table:table-cell>
          <table:table-cell office:value-type="string" table:style-name="ce1">
            <text:p>MIRELAH SOFIA GUEDES DE MEL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irla.dantas@ip.ufal.br</text:p>
          </table:table-cell>
          <table:table-cell office:value-type="string" table:style-name="ce1">
            <text:p>MIRLA COSTA BARROS LOBO DANT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onica.farias@ip.ufal.br</text:p>
          </table:table-cell>
          <table:table-cell office:value-type="string" table:style-name="ce1">
            <text:p>MONICA VICTORIA DOS SANTOS FARI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organa.leite@ip.ufal.br</text:p>
          </table:table-cell>
          <table:table-cell office:value-type="string" table:style-name="ce1">
            <text:p>MORGANA MAURICIO LIRA LEITE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myrna.aragao@ip.ufal.br</text:p>
          </table:table-cell>
          <table:table-cell office:value-type="string" table:style-name="ce1">
            <text:p>MYRNA TENORIO DE ARAGÃ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2nuieo@gmail.com</text:p>
          </table:table-cell>
          <table:table-cell office:value-type="string" table:style-name="ce1">
            <text:p>NAEVELIN ALMEIDA DOS SANTOS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aira.santos@ip.ufal.br</text:p>
          </table:table-cell>
          <table:table-cell office:value-type="string" table:style-name="ce1">
            <text:p>NAIRA DANYELLE DE SOUZ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aomy.melo@ip.ufal.br</text:p>
          </table:table-cell>
          <table:table-cell office:value-type="string" table:style-name="ce1">
            <text:p>NAOMY LIMA DE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atalia.feitosa@ip.ufal.br</text:p>
          </table:table-cell>
          <table:table-cell office:value-type="string" table:style-name="ce1">
            <text:p>NATALIA SABRINA ARAUJO FEITOS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athalia.bulhoes@ip.ufal.br</text:p>
          </table:table-cell>
          <table:table-cell office:value-type="string" table:style-name="ce1">
            <text:p>NATHALIA CALINA DE MELO BULHO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ntosnathally300@gmail.com</text:p>
          </table:table-cell>
          <table:table-cell office:value-type="string" table:style-name="ce1">
            <text:p>NATHALLY GISELE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athan.barros@ip.ufal.br</text:p>
          </table:table-cell>
          <table:table-cell office:value-type="string" table:style-name="ce1">
            <text:p>NATHAN HARU CORREIA BARR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ayane.sampaio@ip.ufal.br</text:p>
          </table:table-cell>
          <table:table-cell office:value-type="string" table:style-name="ce1">
            <text:p>NAYANE CORALIA SOARES SAMPA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icole.evilasio@ip.ufal.br</text:p>
          </table:table-cell>
          <table:table-cell office:value-type="string" table:style-name="ce1">
            <text:p>NICOLE DA SILVA EVILAS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icolemafra8412@hotmail.com</text:p>
          </table:table-cell>
          <table:table-cell office:value-type="string" table:style-name="ce1">
            <text:p>NICOLE DE PAIVA LYRA MAF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icole.lima@ip.ufal.br</text:p>
          </table:table-cell>
          <table:table-cell office:value-type="string" table:style-name="ce1">
            <text:p>NICOLE KAREN DOS SANTOS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icolly.vieira@ip.ufal.br</text:p>
          </table:table-cell>
          <table:table-cell office:value-type="string" table:style-name="ce1">
            <text:p>NICOLLY ESTEFHANY AVILA GONCALVES VI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iedsonsilva65@gmail.com</text:p>
          </table:table-cell>
          <table:table-cell office:value-type="string" table:style-name="ce1">
            <text:p>NIEDSON DE MACEN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ychollas.castro@ip.ufal.br</text:p>
          </table:table-cell>
          <table:table-cell office:value-type="string" table:style-name="ce1">
            <text:p>NYCHOLLAS ARTHUR DA SILVA CASTR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ychollas.freitas@ip.ufal.br</text:p>
          </table:table-cell>
          <table:table-cell office:value-type="string" table:style-name="ce1">
            <text:p>NYCHOLLAS GUILHERME SANTOS FREIT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nycolepaola2014@gmail.com</text:p>
          </table:table-cell>
          <table:table-cell office:value-type="string" table:style-name="ce1">
            <text:p>NYCOLE PAOLA SILVA GONCALV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olga.oliveira@ip.ufal.br</text:p>
          </table:table-cell>
          <table:table-cell office:value-type="string" table:style-name="ce1">
            <text:p>OLGA MARIA DA SILVA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pabloh.hotmail11@gmail.com</text:p>
          </table:table-cell>
          <table:table-cell office:value-type="string" table:style-name="ce1">
            <text:p>PABLO DE HOLANDA MONTENEGRO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paula.almeida@ip.ufal.br</text:p>
          </table:table-cell>
          <table:table-cell office:value-type="string" table:style-name="ce1">
            <text:p>PAULA GABRIELLE DE ALMEID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pedro.soares@ip.ufal.br</text:p>
          </table:table-cell>
          <table:table-cell office:value-type="string" table:style-name="ce1">
            <text:p>PEDRO LUCAS ROCHA SOAR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afael.fonseca@ip.ufal.br</text:p>
          </table:table-cell>
          <table:table-cell office:value-type="string" table:style-name="ce1">
            <text:p>RAFAEL MONTE LIMA FONSEC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afael.pedro@ip.ufal.br</text:p>
          </table:table-cell>
          <table:table-cell office:value-type="string" table:style-name="ce1">
            <text:p>RAFAEL PEDRO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aissa.oliveira07206@gmail.com</text:p>
          </table:table-cell>
          <table:table-cell office:value-type="string" table:style-name="ce1">
            <text:p>RAISSA OLIVEIRA BEZER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anikeleferreira7@gmail.com</text:p>
          </table:table-cell>
          <table:table-cell office:value-type="string" table:style-name="ce1">
            <text:p>RANIKELE FERREIRA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ayssa.barros@ip.ufal.br</text:p>
          </table:table-cell>
          <table:table-cell office:value-type="string" table:style-name="ce1">
            <text:p>RAYSSA DANIELE DOS SANTOS BARR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ebecca.lopes@ip.ufal.br</text:p>
          </table:table-cell>
          <table:table-cell office:value-type="string" table:style-name="ce1">
            <text:p>REBECCA LAYS DE OLIVEIRA LOP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ebekah.cardoso@ip.ufal.br</text:p>
          </table:table-cell>
          <table:table-cell office:value-type="string" table:style-name="ce1">
            <text:p>REBEKAH GABRYELLY OLIVEIRA CARDOS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eilck.vieira@ip.ufal.br</text:p>
          </table:table-cell>
          <table:table-cell office:value-type="string" table:style-name="ce1">
            <text:p>REILCK ALVES BARBOSA VI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enata.brandao@ip.ufal.br</text:p>
          </table:table-cell>
          <table:table-cell office:value-type="string" table:style-name="ce1">
            <text:p>RENATA SOUZA BRANDA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enato.ribeiro@ip.ufal.br</text:p>
          </table:table-cell>
          <table:table-cell office:value-type="string" table:style-name="ce1">
            <text:p>RENATO CALHEIROS GOMES RIBEIR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hayra.santos@ip.ufal.br</text:p>
          </table:table-cell>
          <table:table-cell office:value-type="string" table:style-name="ce1">
            <text:p>RHAYRA VERONICA VITAL ARAUJO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ita.costa@ip.ufal.br</text:p>
          </table:table-cell>
          <table:table-cell office:value-type="string" table:style-name="ce1">
            <text:p>RITA DE CASSIA ALMEIDA COST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ita.vitor@ip.ufal.br</text:p>
          </table:table-cell>
          <table:table-cell office:value-type="string" table:style-name="ce1">
            <text:p>RITA DE CASSIA DOS SANTOS VITOR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obertheuroberth@gmail.com</text:p>
          </table:table-cell>
          <table:table-cell office:value-type="string" table:style-name="ce1">
            <text:p>ROBERTH INACIO CAUA DA SILVA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odrigo.silva@ip.ufal.br</text:p>
          </table:table-cell>
          <table:table-cell office:value-type="string" table:style-name="ce1">
            <text:p>RODRIGO DOS SANTOS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uandersonxviii@gmail.com</text:p>
          </table:table-cell>
          <table:table-cell office:value-type="string" table:style-name="ce1">
            <text:p>RUANDERSON DA SILVA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rute.santos@ip.ufal.br</text:p>
          </table:table-cell>
          <table:table-cell office:value-type="string" table:style-name="ce1">
            <text:p>RUTE DE MORAE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Cintiasafisa7@gmail.com</text:p>
          </table:table-cell>
          <table:table-cell office:value-type="string" table:style-name="ce1">
            <text:p>SAFIRA ROBERTA MENDE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mara.silva@fsso.ufal.br</text:p>
          </table:table-cell>
          <table:table-cell office:value-type="string" table:style-name="ce1">
            <text:p>SAMARA NOGUEIRA DA SILV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mira.assuncao@ip.ufal.br</text:p>
          </table:table-cell>
          <table:table-cell office:value-type="string" table:style-name="ce1">
            <text:p>SAMIRA ANDRIELLE LIMA DOS SANTOS ASSUNCA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myra.rocha@ip.ufal.br</text:p>
          </table:table-cell>
          <table:table-cell office:value-type="string" table:style-name="ce1">
            <text:p>SAMYRA ARAUJO FERRO ROCH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ra.farias@ip.ufal.br</text:p>
          </table:table-cell>
          <table:table-cell office:value-type="string" table:style-name="ce1">
            <text:p>SARA ESTEVAM FARI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ra.silva@ip.ufal.br</text:p>
          </table:table-cell>
          <table:table-cell office:value-type="string" table:style-name="ce1">
            <text:p>SARA GONZAG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rah.accioly@ip.ufal.br</text:p>
          </table:table-cell>
          <table:table-cell office:value-type="string" table:style-name="ce1">
            <text:p>SARAH CERQUEIRA ACCIOLY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linssarah03@gmail.com</text:p>
          </table:table-cell>
          <table:table-cell office:value-type="string" table:style-name="ce1">
            <text:p>SARAH MARIA LINS DE SOUZ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rah.tenorio@feac.ufal.br</text:p>
          </table:table-cell>
          <table:table-cell office:value-type="string" table:style-name="ce1">
            <text:p>SARAH STEPHANY CAVALCANTE TENORI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arahcosta2302@gmail.com</text:p>
          </table:table-cell>
          <table:table-cell office:value-type="string" table:style-name="ce1">
            <text:p>SARAH VASCONCELOS COSTA MEL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ergio.filho@ip.ufal.br</text:p>
          </table:table-cell>
          <table:table-cell office:value-type="string" table:style-name="ce1">
            <text:p>SERGIO HENRIQUE DE MOURA PRADO FIL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ilvia.angelo@ip.ufal.br</text:p>
          </table:table-cell>
          <table:table-cell office:value-type="string" table:style-name="ce1">
            <text:p>SILVIA DE SA ANG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indel.gonzaza@ip.ufal.br</text:p>
          </table:table-cell>
          <table:table-cell office:value-type="string" table:style-name="ce1">
            <text:p>SINDEL MONIELLY BATISTA GONZAZ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ofia.santos@ip.ufal.br</text:p>
          </table:table-cell>
          <table:table-cell office:value-type="string" table:style-name="ce1">
            <text:p>SOFIA RAINY GOMES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tephane.fagundes@fsso.ufal.br</text:p>
          </table:table-cell>
          <table:table-cell office:value-type="string" table:style-name="ce1">
            <text:p>STEPHANE CARLA DE LIMA FAGUND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uelen.araujo@ip.ufal.br</text:p>
          </table:table-cell>
          <table:table-cell office:value-type="string" table:style-name="ce1">
            <text:p>SUELEN ESTEFANY ALVES ARAUJ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uzanny.souza@ip.ufal.br</text:p>
          </table:table-cell>
          <table:table-cell office:value-type="string" table:style-name="ce1">
            <text:p>SUZANNY DA SILVA SOUZ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aina.silva@ip.ufal.br</text:p>
          </table:table-cell>
          <table:table-cell office:value-type="string" table:style-name="ce1">
            <text:p>TAINA DE PAULA GONCALV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aina.oliveira@ip.ufal.br</text:p>
          </table:table-cell>
          <table:table-cell office:value-type="string" table:style-name="ce1">
            <text:p>TAINÁ MARQUES MAGALHÃES DUMIT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atiane.santana@ip.ufal.br</text:p>
          </table:table-cell>
          <table:table-cell office:value-type="string" table:style-name="ce1">
            <text:p>TATIANE MARQUES DA SILVA SANTAN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hais.costa@ctec.ufal.br</text:p>
          </table:table-cell>
          <table:table-cell office:value-type="string" table:style-name="ce1">
            <text:p>THAIS BUARQUE DE SOUZA COST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haisisacoutinho@gmail.com</text:p>
          </table:table-cell>
          <table:table-cell office:value-type="string" table:style-name="ce1">
            <text:p>THAIS ISABELLE COUTINHO DA ROCH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halita.fagundes@feac.ufal.br</text:p>
          </table:table-cell>
          <table:table-cell office:value-type="string" table:style-name="ce1">
            <text:p>THALITA JUDIELLY FAGUNDE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halytarebecca44@gmail.com</text:p>
          </table:table-cell>
          <table:table-cell office:value-type="string" table:style-name="ce1">
            <text:p>THALYTA REBECCA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hamar.melo@ip.ufal.br</text:p>
          </table:table-cell>
          <table:table-cell office:value-type="string" table:style-name="ce1">
            <text:p>THAMAR FRANCIELLY DA SILVA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hiago.santos@ip.ufal.br</text:p>
          </table:table-cell>
          <table:table-cell office:value-type="string" table:style-name="ce1">
            <text:p>THIAGO ROCHA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silvaaraujothifane@gmail.com</text:p>
          </table:table-cell>
          <table:table-cell office:value-type="string" table:style-name="ce1">
            <text:p>THIFANE SILVA ARAUJ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iago.silva@ip.ufal.br</text:p>
          </table:table-cell>
          <table:table-cell office:value-type="string" table:style-name="ce1">
            <text:p>TIAGO JOSE FERREIR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tome.cavalcante@ip.ufal.br</text:p>
          </table:table-cell>
          <table:table-cell office:value-type="string" table:style-name="ce1">
            <text:p>TOME CARLOS FLORENCIO CAVALCANTE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valdenilda.silva@ip.ufal.br</text:p>
          </table:table-cell>
          <table:table-cell office:value-type="string" table:style-name="ce1">
            <text:p>VALDENILDA LINO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vanessaaraujopt@gmail.com</text:p>
          </table:table-cell>
          <table:table-cell office:value-type="string" table:style-name="ce1">
            <text:p>VANESSA ARAUJO CAVALCANTE BRANDA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victoria.araujo@fsso.ufal.br</text:p>
          </table:table-cell>
          <table:table-cell office:value-type="string" table:style-name="ce1">
            <text:p>VICTORIA CASSIA DA PAZ ARAUJ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victoria.oliveira@ip.ufal.br</text:p>
          </table:table-cell>
          <table:table-cell office:value-type="string" table:style-name="ce1">
            <text:p>VICTORIA EDUARDA SILVA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victoria.barroso@ip.ufal.com</text:p>
          </table:table-cell>
          <table:table-cell office:value-type="string" table:style-name="ce1">
            <text:p>VICTORIA PEREIRA BARROS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vinicius.lucena@ip.ufal.br</text:p>
          </table:table-cell>
          <table:table-cell office:value-type="string" table:style-name="ce1">
            <text:p>VINICIUS DE MIRANDA GONCALVES LUCEN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Vitor.franscisco@feac.ufal.br</text:p>
          </table:table-cell>
          <table:table-cell office:value-type="string" table:style-name="ce1">
            <text:p>VITOR SILVA FRANSCISC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wanderlea.vilela@ip.ufal.br</text:p>
          </table:table-cell>
          <table:table-cell office:value-type="string" table:style-name="ce1">
            <text:p>WANDERLÉA DOS SANTOS SILVA VILEL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wmarquesdosocorro@gmail.com</text:p>
          </table:table-cell>
          <table:table-cell office:value-type="string" table:style-name="ce1">
            <text:p>WESLEY VICTOR MARQUES DO SOCORR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williany.oliveira@ip.ufal.br</text:p>
          </table:table-cell>
          <table:table-cell office:value-type="string" table:style-name="ce1">
            <text:p>WILLIANY AMORIM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witoria.nascimento@ip.ufal.br</text:p>
          </table:table-cell>
          <table:table-cell office:value-type="string" table:style-name="ce1">
            <text:p>WITORIA LAYS DA PAZ NASCIM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yanara.santos@ip.ufal.br</text:p>
          </table:table-cell>
          <table:table-cell office:value-type="string" table:style-name="ce1">
            <text:p>YANARA CAMILLY LIRA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yasmin.melo@ip.ufal.br</text:p>
          </table:table-cell>
          <table:table-cell office:value-type="string" table:style-name="ce1">
            <text:p>YASMIN CAVALCANTE FONTES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yasmin.oliveira@ip.ufal.br</text:p>
          </table:table-cell>
          <table:table-cell office:value-type="string" table:style-name="ce1">
            <text:p>YASMIN CRISTINI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yasmin.mendes@ip.ufal.br</text:p>
          </table:table-cell>
          <table:table-cell office:value-type="string" table:style-name="ce1">
            <text:p>YASMIN KONCEICAO DA SILVA MEND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yasmin.assis@ip.ufal.br</text:p>
          </table:table-cell>
          <table:table-cell office:value-type="string" table:style-name="ce1">
            <text:p>YASMIN NAYANNE GONZAGA DE ASSI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yasmym.ventura@ip.ufal.br</text:p>
          </table:table-cell>
          <table:table-cell office:value-type="string" table:style-name="ce1">
            <text:p>YASMYM SILVA VENTU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DUACAO</text:p>
          </table:table-cell>
          <table:table-cell office:value-type="string" table:style-name="ce1">
            <text:p>INSTITUTO DE PSICOLOGIA</text:p>
          </table:table-cell>
          <table:table-cell office:value-type="string" table:style-name="ce1">
            <text:p>PSICOLOGIA - CAMPUS MACEIÓ - MATUTINO</text:p>
          </table:table-cell>
          <table:table-cell office:value-type="string" table:style-name="ce1">
            <text:p>ystonny.santos@ip.ufal.br</text:p>
          </table:table-cell>
          <table:table-cell office:value-type="string" table:style-name="ce1">
            <text:p>YSTONNY HENRIQUE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dson.filho@ip.ufal.br</text:p>
          </table:table-cell>
          <table:table-cell office:value-type="string" table:style-name="ce1">
            <text:p>ADSON SANTOS CORREIA FIL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lbiratan.ulisses@ip.ufal.br</text:p>
          </table:table-cell>
          <table:table-cell office:value-type="string" table:style-name="ce1">
            <text:p>ALBIRATAN CÂNDIDO ULISS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licia.oliveira@ip.ufal.br</text:p>
          </table:table-cell>
          <table:table-cell office:value-type="string" table:style-name="ce1">
            <text:p>ALICIA NUNES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na-beatriz99@hotmail.com</text:p>
          </table:table-cell>
          <table:table-cell office:value-type="string" table:style-name="ce1">
            <text:p>ANA BEATRIZ LINHARES RODRIGU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lara.anarocha1@gmail.com</text:p>
          </table:table-cell>
          <table:table-cell office:value-type="string" table:style-name="ce1">
            <text:p>ANA CLARA DE ALMEIDA ROCH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aclaudiappsi@hotmail.com</text:p>
          </table:table-cell>
          <table:table-cell office:value-type="string" table:style-name="ce1">
            <text:p>ANA CLÁUDIA PEREIRA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a.melo@ip.ufal.br</text:p>
          </table:table-cell>
          <table:table-cell office:value-type="string" table:style-name="ce1">
            <text:p>ANA LETÍCIA CORDEIRO DE MEL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a.alves@ip.ufal.br</text:p>
          </table:table-cell>
          <table:table-cell office:value-type="string" table:style-name="ce1">
            <text:p>ANA LETICIA RIOS CASTRO ALV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a.fonseca@ip.ufal.br</text:p>
          </table:table-cell>
          <table:table-cell office:value-type="string" table:style-name="ce1">
            <text:p>ANA LUISA MOTA DA FONSEC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a.esteves@ip.ufal.br</text:p>
          </table:table-cell>
          <table:table-cell office:value-type="string" table:style-name="ce1">
            <text:p>ANA PAULA ESTEVES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rdsm28@gmail.com</text:p>
          </table:table-cell>
          <table:table-cell office:value-type="string" table:style-name="ce1">
            <text:p>ANA RAFAELA DE SOUZA MENES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e.fagunges@ip.ufal.br</text:p>
          </table:table-cell>
          <table:table-cell office:value-type="string" table:style-name="ce1">
            <text:p>ANE CAROLINE DA SILVA FAGUND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nacarolina.cutrim@gmail.com</text:p>
          </table:table-cell>
          <table:table-cell office:value-type="string" table:style-name="ce1">
            <text:p>ANNA CAROLINA PENHA CUTRIM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annenayara@hotmail.com</text:p>
          </table:table-cell>
          <table:table-cell office:value-type="string" table:style-name="ce1">
            <text:p>ANNE NAYARA DE ALMEIDA ROCH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barbarayumisakane@gmail.com</text:p>
          </table:table-cell>
          <table:table-cell office:value-type="string" table:style-name="ce1">
            <text:p>BARBARA YUMI BRANDÃO SAKANE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benan.morais@gmail.com</text:p>
          </table:table-cell>
          <table:table-cell office:value-type="string" table:style-name="ce1">
            <text:p>BENAN LIEL DE MORAIS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sicologabrunamaria@gmail.com</text:p>
          </table:table-cell>
          <table:table-cell office:value-type="string" table:style-name="ce1">
            <text:p>BRUNA MARIA DO NASCIMENT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aio.brito@ip.ufal.br</text:p>
          </table:table-cell>
          <table:table-cell office:value-type="string" table:style-name="ce1">
            <text:p>CAIO GALLÃO BRI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amila.silva@ip.ufal.br</text:p>
          </table:table-cell>
          <table:table-cell office:value-type="string" table:style-name="ce1">
            <text:p>CAMILA RAPHAELLE RAMOS DE OLIV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arlamirelly28@gmail.com</text:p>
          </table:table-cell>
          <table:table-cell office:value-type="string" table:style-name="ce1">
            <text:p>CARLA MIRELLY NUNES DE LIM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arliane.batista@fsso.ufal.br</text:p>
          </table:table-cell>
          <table:table-cell office:value-type="string" table:style-name="ce1">
            <text:p>CARLIANE MARIA DA SILVA BATIST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siclaraleone@hotmail.com</text:p>
          </table:table-cell>
          <table:table-cell office:value-type="string" table:style-name="ce1">
            <text:p>CLARA LEONE DA CONCEIÇÃO MEL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leitonlourenco_12@hotmail.com</text:p>
          </table:table-cell>
          <table:table-cell office:value-type="string" table:style-name="ce1">
            <text:p>CLEITTON LOURENÇO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leverson.silva@ip.ufal.br</text:p>
          </table:table-cell>
          <table:table-cell office:value-type="string" table:style-name="ce1">
            <text:p>CLEVERSON NATAN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ristiandelimapsi@gmail.com</text:p>
          </table:table-cell>
          <table:table-cell office:value-type="string" table:style-name="ce1">
            <text:p>CRISTIAN EMANUEL SILVA DE LIM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crystiane.castro@gmail.com</text:p>
          </table:table-cell>
          <table:table-cell office:value-type="string" table:style-name="ce1">
            <text:p>CRYSTIANE FRANÇA SILVA CASTR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Daiane.djs2@gmail.com</text:p>
          </table:table-cell>
          <table:table-cell office:value-type="string" table:style-name="ce1">
            <text:p>DAIANE DE JESU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danielle.santos@arapiraca.ufal.br</text:p>
          </table:table-cell>
          <table:table-cell office:value-type="string" table:style-name="ce1">
            <text:p>DANIELLE DOS SANTOS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dna.gomes@ics.ufal.br</text:p>
          </table:table-cell>
          <table:table-cell office:value-type="string" table:style-name="ce1">
            <text:p>EDNA DA SILVA GOME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duardo.marcolino@arapiraca.ufal.br</text:p>
          </table:table-cell>
          <table:table-cell office:value-type="string" table:style-name="ce1">
            <text:p>EDUARDO WESLLEY MARCOLINO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lane.santos@fanut.ufal.br</text:p>
          </table:table-cell>
          <table:table-cell office:value-type="string" table:style-name="ce1">
            <text:p>ELANE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lisabete.silva@ip.ufal.br</text:p>
          </table:table-cell>
          <table:table-cell office:value-type="string" table:style-name="ce1">
            <text:p>ELISABETE MARTINS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mily_azevedo502@outlook.com</text:p>
          </table:table-cell>
          <table:table-cell office:value-type="string" table:style-name="ce1">
            <text:p>EMILY EMANUELLY DE AZEVED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rika.vieira@hu.ufal.br</text:p>
          </table:table-cell>
          <table:table-cell office:value-type="string" table:style-name="ce1">
            <text:p>ERIKA DOS SANTOS VI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rika.araujo@ip.ufal.br</text:p>
          </table:table-cell>
          <table:table-cell office:value-type="string" table:style-name="ce1">
            <text:p>ERIKA MARIA FERNANDA MORAES DE ARAUJ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fraanguimaraes@live.com</text:p>
          </table:table-cell>
          <table:table-cell office:value-type="string" table:style-name="ce1">
            <text:p>FRANCIELLY DE PAULA GUIMARÃES DE LIM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gabrielpianodm@gmail.com</text:p>
          </table:table-cell>
          <table:table-cell office:value-type="string" table:style-name="ce1">
            <text:p>GABRIEL FERREIRA PEREIRA FREIRE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gilibp@hotmail.com</text:p>
          </table:table-cell>
          <table:table-cell office:value-type="string" table:style-name="ce1">
            <text:p>GILVANEIDE JOSÉ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gisele.silva@ip.ufal.br</text:p>
          </table:table-cell>
          <table:table-cell office:value-type="string" table:style-name="ce1">
            <text:p>GISELE DA LUZ FREIRE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santosglendap@gmail.com</text:p>
          </table:table-cell>
          <table:table-cell office:value-type="string" table:style-name="ce1">
            <text:p>GLENDA SANTOS PADILH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hadassamaiareis@gmail.com</text:p>
          </table:table-cell>
          <table:table-cell office:value-type="string" table:style-name="ce1">
            <text:p>HADASSA FABIANA GOMES MAIA REI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ingrydylara@gmail.com</text:p>
          </table:table-cell>
          <table:table-cell office:value-type="string" table:style-name="ce1">
            <text:p>INGRYDY LARA ARAÚJO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itlsouzapsi@gmail.com</text:p>
          </table:table-cell>
          <table:table-cell office:value-type="string" table:style-name="ce1">
            <text:p>ITALO SOUZA FERRE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jhonanluiz15@gmail.com</text:p>
          </table:table-cell>
          <table:table-cell office:value-type="string" table:style-name="ce1">
            <text:p>JHONAN LUIZ ANDRADE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joice.santos@ip.ufal.br</text:p>
          </table:table-cell>
          <table:table-cell office:value-type="string" table:style-name="ce1">
            <text:p>JOICE BEATRIZ EFIGÊNIO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jose.anderson@ctec.ufal.br</text:p>
          </table:table-cell>
          <table:table-cell office:value-type="string" table:style-name="ce1">
            <text:p>JOSÉ ANDERSON DA COSTA SILVA FILH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jose.matheus@ip.ufal.br</text:p>
          </table:table-cell>
          <table:table-cell office:value-type="string" table:style-name="ce1">
            <text:p>JOSÉ MATHEUS COSTA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julianalaudelino@gmail.com</text:p>
          </table:table-cell>
          <table:table-cell office:value-type="string" table:style-name="ce1">
            <text:p>JULIANA SOARES LAUDELINO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aiisloureiiro@hotmail.com</text:p>
          </table:table-cell>
          <table:table-cell office:value-type="string" table:style-name="ce1">
            <text:p>LAÍS LOUREIRO MEDEIROS ROCH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anna.vieiira@gmail.com</text:p>
          </table:table-cell>
          <table:table-cell office:value-type="string" table:style-name="ce1">
            <text:p>LANNA MARIA VIEIRA DA GRAÇ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arissasantanapsi@gmail.com</text:p>
          </table:table-cell>
          <table:table-cell office:value-type="string" table:style-name="ce1">
            <text:p>LARISSA SANTANA DE MEL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ilkafreitasbr@gmail.com</text:p>
          </table:table-cell>
          <table:table-cell office:value-type="string" table:style-name="ce1">
            <text:p>LEILA MILKA FREITAS E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eonardo_bismarck@hotmail.com</text:p>
          </table:table-cell>
          <table:table-cell office:value-type="string" table:style-name="ce1">
            <text:p>LEONARDO BISMARCK LOPES CAETAN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idia.dias@ip.ufal.br</text:p>
          </table:table-cell>
          <table:table-cell office:value-type="string" table:style-name="ce1">
            <text:p>LÍDIA AMARILIS ALENCAR DIA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uanaclaudia243@gmail.com</text:p>
          </table:table-cell>
          <table:table-cell office:value-type="string" table:style-name="ce1">
            <text:p>LUANA CLÁUDIA FERREIRA MAGALHÃ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ucas.flavio@arapiraca.ufal.br</text:p>
          </table:table-cell>
          <table:table-cell office:value-type="string" table:style-name="ce1">
            <text:p>LUCAS FLAVIO DE OLIVEIRA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uzmarissol@hotmail.com</text:p>
          </table:table-cell>
          <table:table-cell office:value-type="string" table:style-name="ce1">
            <text:p>LUCIMAR SANTOS DE LIM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luz.luziavieira@gmail.com</text:p>
          </table:table-cell>
          <table:table-cell office:value-type="string" table:style-name="ce1">
            <text:p>LUZIA VIE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eduardomccosta@live.com</text:p>
          </table:table-cell>
          <table:table-cell office:value-type="string" table:style-name="ce1">
            <text:p>MANOEL EDUARDO MEDEIROS CHAVES COST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nuella.canuto@ip.ufal.br</text:p>
          </table:table-cell>
          <table:table-cell office:value-type="string" table:style-name="ce1">
            <text:p>MANUELLA LIRA CANU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aalencarpsi@gmail.com</text:p>
          </table:table-cell>
          <table:table-cell office:value-type="string" table:style-name="ce1">
            <text:p>MARA DAIANA PAIXÃO ALENCAR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cel.correia@ip.ufal.br</text:p>
          </table:table-cell>
          <table:table-cell office:value-type="string" table:style-name="ce1">
            <text:p>MARCEL DE LIMA CORREI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celotingui77@gmail.com</text:p>
          </table:table-cell>
          <table:table-cell office:value-type="string" table:style-name="ce1">
            <text:p>MARCELO DE CAMP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ia.teodoro@arapiraca.ufal.br</text:p>
          </table:table-cell>
          <table:table-cell office:value-type="string" table:style-name="ce1">
            <text:p>MARIA ALICE TEODORO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iaclararamaral@hotmail.com</text:p>
          </table:table-cell>
          <table:table-cell office:value-type="string" table:style-name="ce1">
            <text:p>MARIA CLARA RODRIGUES AMARAL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ia.siqueira@ip.ufal.br</text:p>
          </table:table-cell>
          <table:table-cell office:value-type="string" table:style-name="ce1">
            <text:p>MARIA EDUARDA DE ALMEIDA SIQU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sic.eduardafarias@gmail.com</text:p>
          </table:table-cell>
          <table:table-cell office:value-type="string" table:style-name="ce1">
            <text:p>MARIA EDUARDA FARIAS BARBOS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ia.gabriela@ip.ufal.br</text:p>
          </table:table-cell>
          <table:table-cell office:value-type="string" table:style-name="ce1">
            <text:p>MARIA GABRIELA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ia.margareth@ipufall.br</text:p>
          </table:table-cell>
          <table:table-cell office:value-type="string" table:style-name="ce1">
            <text:p>MARIA MARGARETH FERREIRA TAVAR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arielleteixeirapsico@gmail.com</text:p>
          </table:table-cell>
          <table:table-cell office:value-type="string" table:style-name="ce1">
            <text:p>MARIELLE GIOVANNA DA SILVA TEIXE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trabalhomarinaxavier@gmail.com</text:p>
          </table:table-cell>
          <table:table-cell office:value-type="string" table:style-name="ce1">
            <text:p>MARINA DOS SANTOS XAVIER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table:style-name="ce1"/>
          <table:table-cell office:value-type="string" table:style-name="ce1">
            <text:p>MERCIA CLAUDINO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ilena.barros@ip.ufal.br</text:p>
          </table:table-cell>
          <table:table-cell office:value-type="string" table:style-name="ce1">
            <text:p>MILENA WANDERLEY BARR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okinha.reis@gmail.com</text:p>
          </table:table-cell>
          <table:table-cell office:value-type="string" table:style-name="ce1">
            <text:p>MÔNICA AUGUSTA REIS DOS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mylene.santos@ip.ufal.br</text:p>
          </table:table-cell>
          <table:table-cell office:value-type="string" table:style-name="ce1">
            <text:p>MYLENE MARIA FERREIRA DOS SANTOS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nicoly.silva@ip.ufal.br</text:p>
          </table:table-cell>
          <table:table-cell office:value-type="string" table:style-name="ce1">
            <text:p>NICOLY MARIA PAULA DA SILVA E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falecomkellysilva@gmail.com</text:p>
          </table:table-cell>
          <table:table-cell office:value-type="string" table:style-name="ce1">
            <text:p>NIVEA KELLY SANTOS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nycolas.tavares@hotmail.com</text:p>
          </table:table-cell>
          <table:table-cell office:value-type="string" table:style-name="ce1">
            <text:p>NYCOLAS EMANUEL TAVARES DE L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si.rafael.aos@gmail.com</text:p>
          </table:table-cell>
          <table:table-cell office:value-type="string" table:style-name="ce1">
            <text:p>RAFAEL AUGUSTO DE OLIVEIR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si.raissabreu@gmail.com</text:p>
          </table:table-cell>
          <table:table-cell office:value-type="string" table:style-name="ce1">
            <text:p>RAISSA DE ABREU ROCHA GOM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sophiajuliana@yahoo.com.br</text:p>
          </table:table-cell>
          <table:table-cell office:value-type="string" table:style-name="ce1">
            <text:p>REGINA JULIANA SOUSA DA SILV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roberta.crispim@ip.ufal.br</text:p>
          </table:table-cell>
          <table:table-cell office:value-type="string" table:style-name="ce1">
            <text:p>ROBERTA CAROLINE DA SILVA CRISPIM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rodolfo.silva@ip.ufal.br</text:p>
          </table:table-cell>
          <table:table-cell office:value-type="string" table:style-name="ce1">
            <text:p>RODOLFO DUARTE DA SILV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rodrigosampaio@outlook.it</text:p>
          </table:table-cell>
          <table:table-cell office:value-type="string" table:style-name="ce1">
            <text:p>RODRIGO SAMPAIO RODRIGUE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RUTE.PEDAGOGIA12@GMAIL.COM</text:p>
          </table:table-cell>
          <table:table-cell office:value-type="string" table:style-name="ce1">
            <text:p>RUTE DOS SANTOS OLIVE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ryanmath00@icloud.com</text:p>
          </table:table-cell>
          <table:table-cell office:value-type="string" table:style-name="ce1">
            <text:p>RYAN MATHEUS FIGUERÊDO VIE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samuel.nascimento@ip.ufal.br</text:p>
          </table:table-cell>
          <table:table-cell office:value-type="string" table:style-name="ce1">
            <text:p>SAMUEL CONSELHEIRO GERMANO DO NASCIMENTO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psico.sandysantos@gmail.com</text:p>
          </table:table-cell>
          <table:table-cell office:value-type="string" table:style-name="ce1">
            <text:p>SANDY HELLEN DE LIMA CAVALCANTE SANTOS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sheronglima@gmail.com</text:p>
          </table:table-cell>
          <table:table-cell office:value-type="string" table:style-name="ce1">
            <text:p>SHERON LAYNE GOMES LIM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sofia.pureza@ip.ufal.br</text:p>
          </table:table-cell>
          <table:table-cell office:value-type="string" table:style-name="ce1">
            <text:p>SOFIA PINHEIRO PUREZ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thallyta.souza@ip.com.br</text:p>
          </table:table-cell>
          <table:table-cell office:value-type="string" table:style-name="ce1">
            <text:p>THALLYTA CAROLINE FARIAS DE SOUZ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valdivia.boliveira01@gmail.com</text:p>
          </table:table-cell>
          <table:table-cell office:value-type="string" table:style-name="ce1">
            <text:p>VALDIVIA BARBOZA DE OLIVEIR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vanessa.ferreira@arapiraca.ufal.br</text:p>
          </table:table-cell>
          <table:table-cell office:value-type="string" table:style-name="ce1">
            <text:p>VANESSA VITÓRIA SILVA FERREIR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veronica.lima@ichca.ufal.br</text:p>
          </table:table-cell>
          <table:table-cell office:value-type="string" table:style-name="ce1">
            <text:p>VERÔNICA MATIAS LIMA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victor.maciel@ip.ufal.br</text:p>
          </table:table-cell>
          <table:table-cell office:value-type="string" table:style-name="ce1">
            <text:p>VICTOR BUARQUE DE HOLANDA MACIEL</text:p>
          </table:table-cell>
          <table:table-cell office:value-type="string" table:style-name="ce1">
            <text:p>S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vitoriaccardosos96@gmail.com</text:p>
          </table:table-cell>
          <table:table-cell office:value-type="string" table:style-name="ce1">
            <text:p>VITÓRIA DA CRUZ CARDOSO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TRADO</text:p>
          </table:table-cell>
          <table:table-cell office:value-type="string" table:style-name="ce1">
            <text:p>PROGRAMA DE PÓS-GRADUAÇÃO EM PSICOLOGI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ferreiravivianbarbosa@gmail.com</text:p>
          </table:table-cell>
          <table:table-cell office:value-type="string" table:style-name="ce1">
            <text:p>VÍVIAN FERREIRA BARBOSA</text:p>
          </table:table-cell>
          <table:table-cell office:value-type="string" table:style-name="ce1">
            <text:p>Não</text:p>
          </table:table-cell>
          <table:table-cell table:number-columns-repeated="16378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Elisabelle</dc:creator>
    <meta:creation-date>2026-04-22T15:35:16Z</meta:creation-date>
    <dc:date>2026-04-22T15:35:16Z</dc:date>
    <meta:editing-cycles>1</meta:editing-cycles>
    <meta:editing-duration>PT25S</meta:editing-duration>
  </office:meta>
</office:document-meta>
</file>